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rolsteiger en keetwagen, Bennekelstraat, Tinelsraat, Peter van Anrooylaan en Bernard Zweer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47 </text:p>
            <text:p text:style-name="common-al"> Omschrijving: plaatsen van een hoogwerker, rolsteiger en keet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, Tinelsraat, Peter van Anrooylaan en Bernard Zweersl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1-2024 </text:p>
            <text:p text:style-name="common-al"> Heeft u direct belang bij deze beslissing? Dan kunt u binnen zes weken, na 19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247</meta:user-defined>
    <meta:user-defined meta:name="DCTERMS.abstract">plaatsen van een hoogwerker, rolsteiger en keetwagen</meta:user-defined>
    <dc:language>nl</dc:language>
    <meta:user-defined meta:name="OVERHEIDop.locatietype/OVERHEIDop.gebiedsmarkering">Punt</meta:user-defined>
    <meta:user-defined meta:name="DC.title">Besluit op aanvraag: plaatsen van een hoogwerker, rolsteiger en keetwagen, Bennekelstraat, Tinelsraat, Peter van Anrooylaan en Bernard Zweerslaan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416</meta:user-defined>
    <meta:user-defined meta:name="OVERHEIDop.GmbID/DC.identifier">gmb-2024-37416</meta:user-defined>
    <meta:user-defined meta:name="OVERHEIDop.versieInformatie"/>
  </office:meta>
</office:document-meta>
</file>