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aristawagen met luifel op 23-9-2024, Canadaplein 2, 1811 KE Alkmaar, naast de toegang van Theater De 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2, 1811 KE Alkmaar, naast de toegang van Theater De Vest<text:span text:style-name="nadrukvet">; </text:span>het plaatsen van een baristawagen met luifel op 23-9-2024</text:p>
            <text:p text:style-name="common-al">
            
          </text:p>
            <text:p text:style-name="common-al">Verzenddatum:  29-08-2024 </text:p>
            <text:p text:style-name="common-al">Zaaknummer: 00008012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1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1293</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baristawagen met luifel op 23-9-2024, Canadaplein 2, 1811 KE Alkmaar, naast de toegang van Theater De Vest</meta:user-defined>
    <meta:user-defined meta:name="DCTERMS.W3CDTF/DCTERMS.available">2024-09-02</meta:user-defined>
    <meta:user-defined meta:name="DCTERMS.W3CDTF/OVERHEIDop.jaargang">2024</meta:user-defined>
    <meta:user-defined meta:name="OVERHEIDop.publicationIssue">374157</meta:user-defined>
    <meta:user-defined meta:name="OVERHEIDop.GmbID/DC.identifier">gmb-2024-374157</meta:user-defined>
    <meta:user-defined meta:name="OVERHEIDop.versieInformatie"/>
  </office:meta>
</office:document-meta>
</file>