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dichtmaken van het balkon met een glazen wand (wintertuin), Klaasje Zevensterstraat 531, 1183M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ugustus 2024 besloten om de aanvraag met zaaknummer Z2024-00002637 voor een omgevingsvergunning op locatie Klaasje Zevensterstraat 531, 1183MD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9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15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37</meta:user-defined>
    <meta:user-defined meta:name="DCTERMS.abstract">Betreft: besluit op locatie Klaasje Zevensterstraat 531, 1183MD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 het dichtmaken van het balkon met een glazen wand (wintertuin), Klaasje Zevensterstraat 531, 1183MD Amstel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54</meta:user-defined>
    <meta:user-defined meta:name="OVERHEIDop.GmbID/DC.identifier">gmb-2024-374154</meta:user-defined>
    <meta:user-defined meta:name="OVERHEIDop.versieInformatie"/>
  </office:meta>
</office:document-meta>
</file>