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amarixplantsoen 3, 1702 J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24 is een aanvraag omgevingsvergunning ontvangen voor het plaatsen van een hoogwerker voor werkzaamheden aan de telecommast op de locatie Tamarixplantsoen 3, 1702 JA Heerhugowaard.</text:p>
            <text:p text:style-name="common-al">De aanvraag is geregistreerd onder zaaknummer 88374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415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5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5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83748</meta:user-defined>
    <dc:language>nl</dc:language>
    <meta:user-defined meta:name="OVERHEIDop.locatietype/OVERHEIDop.gebiedsmarkering">Punt</meta:user-defined>
    <meta:user-defined meta:name="DC.title">Kennisgeving aanvraag omgevingsvergunning, Tamarixplantsoen 3, 1702 JA Heerhugowaard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150</meta:user-defined>
    <meta:user-defined meta:name="OVERHEIDop.GmbID/DC.identifier">gmb-2024-374150</meta:user-defined>
    <meta:user-defined meta:name="OVERHEIDop.versieInformatie"/>
  </office:meta>
</office:document-meta>
</file>