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stigen van een bedrijf dat voorziet in het reinigen, opslaan, produceren van landbouwfolie, Staverenstraat 13 7418CJ Deventer, [DVT00C02513] Deventer C 25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46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Staverenstraat 13 7418CJ Deventer, [DVT00C02513] Deventer C 2513</text:p>
            <text:p text:style-name="common-al">
            <text:span text:style-name="nadrukvet">Projectomschrijving:</text:span> het vestigen van een bedrijf dat voorziet in het reinigen, opslaan, produceren van landbouwfoli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146</meta:user-defined>
    <meta:user-defined meta:name="DCTERMS.abstract">het vestigen van een bedrijf dat voorziet in het reinigen, opslaan, produceren van landbouwfo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stigen van een bedrijf dat voorziet in het reinigen, opslaan, produceren van landbouwfolie, Staverenstraat 13 7418CJ Deventer, [DVT00C02513] Deventer C 251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15</meta:user-defined>
    <meta:user-defined meta:name="OVERHEIDop.GmbID/DC.identifier">gmb-2024-37415</meta:user-defined>
    <meta:user-defined meta:name="OVERHEIDop.versieInformatie"/>
  </office:meta>
</office:document-meta>
</file>