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realiseren van een hekwerk aan Oude Straat 2, 4271 DA Du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realiseren van een hekwerk aan Oude Straat 2, 4271 DA Dussen (2024-029390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7-2024. De gemeente heeft de beslistermijn met zes weken verlengd</text:p>
            <text:p text:style-name="common-al">en neemt daarom waarschijnlijk voor 23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74142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4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42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29390</meta:user-defined>
    <meta:user-defined meta:name="DCTERMS.abstract">realiseren van een hekwerk</meta:user-defined>
    <dc:language>nl</dc:language>
    <meta:user-defined meta:name="OVERHEIDop.locatietype/OVERHEIDop.gebiedsmarkering">Punt</meta:user-defined>
    <meta:user-defined meta:name="DC.title">Gemeente Altena - Verlengen beslistermijn omgevingsvergunning voor realiseren van een hekwerk aan Oude Straat 2, 4271 DA Dussen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42</meta:user-defined>
    <meta:user-defined meta:name="OVERHEIDop.GmbID/DC.identifier">gmb-2024-374142</meta:user-defined>
    <meta:user-defined meta:name="OVERHEIDop.versieInformatie"/>
  </office:meta>
</office:document-meta>
</file>