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inrichten van een bouwplaats tbv baggerwerkzaamheden van 23/9 t/m 20/12/24, Legmeerdijk, kruising Beneluxbaan t.h.v. Kleine Poe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inrichten van een bouwplaats tbv baggerwerkzaamheden van 23/9 t/m 20/12/24 op locatie Legmeerdijk, kruising Beneluxbaan t.h.v. Kleine Poe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4-0000266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14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64</meta:user-defined>
    <meta:user-defined meta:name="DCTERMS.abstract">Betreft:  besluit op locatie Legmeerdijk, kruising Beneluxbaan t.h.v. Kleine Poel, Amstelveen</meta:user-defined>
    <dc:language>nl</dc:language>
    <meta:user-defined meta:name="OVERHEIDop.locatietype/OVERHEIDop.gebiedsmarkering">Vlak</meta:user-defined>
    <meta:user-defined meta:name="DC.title">Aanvraag vergunning deels verleend voor het inrichten van een bouwplaats tbv baggerwerkzaamheden van 23/9 t/m 20/12/24, Legmeerdijk, kruising Beneluxbaan t.h.v. Kleine Poel, Amstelveen</meta:user-defined>
    <meta:user-defined meta:name="DCTERMS.W3CDTF/DCTERMS.available">2024-09-02</meta:user-defined>
    <meta:user-defined meta:name="DCTERMS.W3CDTF/OVERHEIDop.jaargang">2024</meta:user-defined>
    <meta:user-defined meta:name="OVERHEIDop.publicationIssue">374140</meta:user-defined>
    <meta:user-defined meta:name="OVERHEIDop.GmbID/DC.identifier">gmb-2024-374140</meta:user-defined>
    <meta:user-defined meta:name="OVERHEIDop.versieInformatie"/>
  </office:meta>
</office:document-meta>
</file>