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aylorweg 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aanvraag WKK </text:p>
            <text:p text:style-name="common-al">Locatie: Taylorweg 5, 5466 AE Veghel</text:p>
            <text:p text:style-name="common-al">Zaaknummer:  Z/229981</text:p>
            <text:p text:style-name="common-al">Datum ontvangen:  28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13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981</meta:user-defined>
    <meta:user-defined meta:name="DCTERMS.abstract">aanvraag WKK  </meta:user-defined>
    <dc:language>nl</dc:language>
    <meta:user-defined meta:name="OVERHEIDop.locatietype/OVERHEIDop.gebiedsmarkering">Adres</meta:user-defined>
    <meta:user-defined meta:name="DC.title">Omgevingsvergunning aangevraagd – Taylorweg 5 Vegh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32</meta:user-defined>
    <meta:user-defined meta:name="OVERHEIDop.GmbID/DC.identifier">gmb-2024-374132</meta:user-defined>
    <meta:user-defined meta:name="OVERHEIDop.versieInformatie"/>
  </office:meta>
</office:document-meta>
</file>