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irco-buitenunit aan de gevel, Uilenstede 512A, 1183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plaatsen van een airco-buitenunit aan de gevel op locatie Uilenstede 512A, 1183D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12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9</meta:user-defined>
    <meta:user-defined meta:name="DCTERMS.abstract">Betreft:  besluit op locatie Uilenstede 512A, 1183DE Amstelveen</meta:user-defined>
    <dc:language>nl</dc:language>
    <meta:user-defined meta:name="DC.title">Aanvraag vergunning toegekend voor het plaatsen van een airco-buitenunit aan de gevel, Uilenstede 512A, 1183DE Amstelveen</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810</meta:user-defined>
    <meta:user-defined meta:name="OVERHEIDop.publicationIssue">374124</meta:user-defined>
    <meta:user-defined meta:name="OVERHEIDop.GmbID/DC.identifier">gmb-2024-374124</meta:user-defined>
    <meta:user-defined meta:name="OVERHEIDop.versieInformatie"/>
  </office:meta>
</office:document-meta>
</file>