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Ringweg-Dorrestein 9, 3817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Ringweg-Dorrestein 9, 3817 ES Amersfoort</text:span>
          </text:p>
            <text:p text:style-name="common-al">De Gemeente Amersfoort heeft op 12-08-2024 een aanvraag voor een omgevingsvergunning ontvangen voor het plaatsen van gevelreclame op het perceel Ringweg-Dorrestein 9, 3817 ES Amersfoort, met kenmerk CLZ-00015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11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1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5831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Ringweg-Dorrestein 9, 3817 ES Amersf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19</meta:user-defined>
    <meta:user-defined meta:name="OVERHEIDop.GmbID/DC.identifier">gmb-2024-374119</meta:user-defined>
    <meta:user-defined meta:name="OVERHEIDop.versieInformatie"/>
  </office:meta>
</office:document-meta>
</file>