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bestaande in- en uitrit in twee in- en uitritten, Aalsmeerderweg 364 en 368-kwek, 1432 E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augustus 2024 een besluit genomen op de aanvraag. De vergunning is aangevraagd voor het wijzigen van de bestaande in- en uitrit in twee in- en uitritten op locatie Aalsmeerderweg 364 en 368-kwek, 1432 EE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2549. De omgevingsvergunning is toegekend.</text:p>
            <text:p text:style-name="common-al">Toelichting: uit de ingediende gegevens blijkt dat de aanvraag betrekking heeft op het wijzigen van de bestaande in- en uitrit in twee in- en uitritten en dat de aanvraag betrekking heeft op de locaties Aalsmeerderweg 364 en 368/kw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5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411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1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549</meta:user-defined>
    <meta:user-defined meta:name="DCTERMS.abstract">Betreft:  besluit op locatie Aalsmeerderweg 364 en 368-kwek, 1432 EE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wijzigen van de bestaande in- en uitrit in twee in- en uitritten, Aalsmeerderweg 364 en 368-kwek, 1432 EE Aalsmeer</meta:user-defined>
    <meta:user-defined meta:name="DCTERMS.W3CDTF/DCTERMS.available">2024-09-02</meta:user-defined>
    <meta:user-defined meta:name="DCTERMS.W3CDTF/OVERHEIDop.jaargang">2024</meta:user-defined>
    <meta:user-defined meta:name="OVERHEIDop.publicationIssue">374115</meta:user-defined>
    <meta:user-defined meta:name="OVERHEIDop.GmbID/DC.identifier">gmb-2024-374115</meta:user-defined>
    <meta:user-defined meta:name="OVERHEIDop.versieInformatie"/>
  </office:meta>
</office:document-meta>
</file>