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f baggerspecie op of in de landbodem op de locatie de Oud Bonaventurasedijk ong. te 's-Gravendeel zaaknummer Z-24-449480</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de Oud Bonaventurasedijk ong. te 's-Gravendeel.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4114</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14</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14</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of baggerspecie op of in de landbodem op de locatie de Oud Bonaventurasedijk ong. te 's-Gravendeel zaaknummer Z-24-449480</meta:user-defined>
    <meta:user-defined meta:name="DCTERMS.W3CDTF/DCTERMS.available">2024-09-02</meta:user-defined>
    <meta:user-defined meta:name="DCTERMS.W3CDTF/OVERHEIDop.jaargang">2024</meta:user-defined>
    <meta:user-defined meta:name="OVERHEIDop.publicationIssue">374114</meta:user-defined>
    <meta:user-defined meta:name="OVERHEIDop.GmbID/DC.identifier">gmb-2024-374114</meta:user-defined>
    <meta:user-defined meta:name="OVERHEIDop.versieInformatie"/>
  </office:meta>
</office:document-meta>
</file>