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 depot op de parkeerplaatsen op de locatie Wilde Woutstraat t.h.v. nr. 5    Alblasserdam zaaknummer Z-23-43696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tijdelijk depot op de parkeerplaatsen op de locatie 
Wilde Woutstraat t.h.v. nr. 5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4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ijdelijk depot op de parkeerplaatsen op de locatie Wilde Woutstraat t.h.v. nr. 5    Alblasserdam zaaknummer Z-23-436961</meta:user-defined>
    <meta:user-defined meta:name="DCTERMS.W3CDTF/DCTERMS.available">2024-01-02</meta:user-defined>
    <meta:user-defined meta:name="DCTERMS.W3CDTF/OVERHEIDop.jaargang">2024</meta:user-defined>
    <meta:user-defined meta:name="OVERHEIDop.publicationIssue">3741</meta:user-defined>
    <meta:user-defined meta:name="OVERHEIDop.GmbID/DC.identifier">gmb-2024-3741</meta:user-defined>
    <meta:user-defined meta:name="OVERHEIDop.versieInformatie"/>
  </office:meta>
</office:document-meta>
</file>