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Jzertijd 23 het plaatsen van een dakkapel  aan IJzertijd 23, 4906 L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Jzertijd 23, 4906 LD Oosterhout,</text:span> IJzertijd 23 het plaatsen van een dakkapel  (1053328 ontvangen 28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3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409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28</meta:user-defined>
    <dc:language>nl</dc:language>
    <meta:user-defined meta:name="OVERHEIDop.locatietype/OVERHEIDop.gebiedsmarkering">Punt</meta:user-defined>
    <meta:user-defined meta:name="DC.title">Aanvraag vergunning voor IJzertijd 23 het plaatsen van een dakkapel  aan IJzertijd 23, 4906 LD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4095</meta:user-defined>
    <meta:user-defined meta:name="OVERHEIDop.GmbID/DC.identifier">gmb-2024-374095</meta:user-defined>
    <meta:user-defined meta:name="OVERHEIDop.versieInformatie"/>
  </office:meta>
</office:document-meta>
</file>