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het omgevingsplan m.b.t. gebruik van het pand als religieus servicepunt (Detailhandel), Dorpsstraat 190B, 2712AR te Zoetermeer, ingekomen op 27-08-2024</text:p>
      <text:section text:name="zakelijke-mededeling_id1-3-2" text:style-name="zakelijke-mededeling">
        <text:section text:name="zakelijke-mededeling-tekst_id1-3-2-1" text:style-name="zakelijke-mededeling-tekst">
          <text:section text:name="tekst_id1-3-2-1-1" text:style-name="tekst">
            <text:p text:style-name="common-al">Op 22024 is een aanvraag Omgevingsvergunning ontvangen voor het afwijken van het omgevingsplan m.b.t. gebruik van het pand als religieus servicepunt (Detailhandel) op locatie Dorpsstraat 190B, 2712AR te Zoetermeer. De aanvraag is geregistreerd onder zaaknummer 2024-13211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07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2114</meta:user-defined>
    <meta:user-defined meta:name="DCTERMS.abstract">het afwijken van het omgevingsplan mbt gebruik van het pand als religieus servicepunt (Detailh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het omgevingsplan m.b.t. gebruik van het pand als religieus servicepunt (Detailhandel), Dorpsstraat 190B, 2712AR te Zoetermeer, ingekomen op 27-08-2024</meta:user-defined>
    <meta:user-defined meta:name="DCTERMS.W3CDTF/DCTERMS.available">2024-09-02</meta:user-defined>
    <meta:user-defined meta:name="DCTERMS.W3CDTF/OVERHEIDop.jaargang">2024</meta:user-defined>
    <meta:user-defined meta:name="OVERHEIDop.publicationIssue">374076</meta:user-defined>
    <meta:user-defined meta:name="OVERHEIDop.GmbID/DC.identifier">gmb-2024-374076</meta:user-defined>
    <meta:user-defined meta:name="OVERHEIDop.versieInformatie"/>
  </office:meta>
</office:document-meta>
</file>