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Herfstmarkt, 19 oktober 2024, Vrijenbergweg 24a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ugustus 2024</text:p>
            <text:p text:style-name="common-al">Omschrijving: Herfstmarkt</text:p>
            <text:p text:style-name="common-al">Locatie: Vrijenbergweg 24A, 7371 AA Loenen</text:p>
            <text:p text:style-name="common-al">Zaaknummer: 02005151368</text:p>
            <text:p text:style-name="common-al">Datum evenement: 19 oktober 2024</text:p>
            <text:p text:style-name="common-al">Tijdstip evenement: 10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07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7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7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51368</meta:user-defined>
    <dc:language>nl</dc:language>
    <meta:user-defined meta:name="OVERHEIDop.locatietype/OVERHEIDop.gebiedsmarkering">Punt</meta:user-defined>
    <meta:user-defined meta:name="DC.title">Besluit evenementenvergunning, Herfstmarkt, 19 oktober 2024, Vrijenbergweg 24a Loen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74</meta:user-defined>
    <meta:user-defined meta:name="OVERHEIDop.GmbID/DC.identifier">gmb-2024-374074</meta:user-defined>
    <meta:user-defined meta:name="OVERHEIDop.versieInformatie"/>
  </office:meta>
</office:document-meta>
</file>