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in de voorgevel op het perceel De Strang 2, 3823 G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in de voorgevel op het perceel De Strang 2, 3823 GM Amersfoort</text:span>
          </text:p>
            <text:p text:style-name="common-al">De Gemeente Amersfoort heeft op 26-08-2024 een aanvraag voor een omgevingsvergunning ontvangen voor het vervangen van de kozijnen in de voorgevel op het perceel De Strang 2, 3823 GM Amersfoort, met kenmerk CLZ-000162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07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7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7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209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in de voorgevel op het perceel De Strang 2, 3823 GM Amersfoor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073</meta:user-defined>
    <meta:user-defined meta:name="OVERHEIDop.GmbID/DC.identifier">gmb-2024-374073</meta:user-defined>
    <meta:user-defined meta:name="OVERHEIDop.versieInformatie"/>
  </office:meta>
</office:document-meta>
</file>