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trijslaan 50 tijdelijk gebruik gemeentegrond voor het plaatsen container aan Patrijslaan 50, 4901 A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trijslaan 50, 4901 AV Oosterhout,</text:span> Patrijslaan 50 tijdelijk gebruik gemeentegrond voor het plaatsen container (1053325 ontvangen 28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33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406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6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6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325</meta:user-defined>
    <dc:language>nl</dc:language>
    <meta:user-defined meta:name="OVERHEIDop.locatietype/OVERHEIDop.gebiedsmarkering">Punt</meta:user-defined>
    <meta:user-defined meta:name="DC.title">Aanvraag vergunning voor Patrijslaan 50 tijdelijk gebruik gemeentegrond voor het plaatsen container aan Patrijslaan 50, 4901 AV Oosterhou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4063</meta:user-defined>
    <meta:user-defined meta:name="OVERHEIDop.GmbID/DC.identifier">gmb-2024-374063</meta:user-defined>
    <meta:user-defined meta:name="OVERHEIDop.versieInformatie"/>
  </office:meta>
</office:document-meta>
</file>