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Louise de Colignylaan 9, 4301MZ Zierikzee    - het verbreden van een dakkapel aan de zuidzijde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reden van een dakkapel aan de zuidzijde van een woningZaaknummer: 1148769Datum beschikking verzonden: 29 augustus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7406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6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6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359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Louise de Colignylaan 9, 4301MZ Zierikzee    - het verbreden van een dakkapel aan de zuidzijde van een woning</meta:user-defined>
    <meta:user-defined meta:name="DCTERMS.W3CDTF/DCTERMS.available">2024-09-02</meta:user-defined>
    <meta:user-defined meta:name="DCTERMS.W3CDTF/OVERHEIDop.jaargang">2024</meta:user-defined>
    <meta:user-defined meta:name="OVERHEIDop.publicationIssue">374062</meta:user-defined>
    <meta:user-defined meta:name="OVERHEIDop.GmbID/DC.identifier">gmb-2024-374062</meta:user-defined>
    <meta:user-defined meta:name="OVERHEIDop.versieInformatie"/>
  </office:meta>
</office:document-meta>
</file>