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vangen van beglazing en schilderactiviteiten (rijksmonument), Koestraat 36, 8011NM Zwolle [Zaaknummer 0193ESUITE14422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7-08-2024</text:p>
            <text:p text:style-name="common-al">
            <text:span text:style-name="nadrukvet">Locatie:</text:span> Koestraat 36, 8011NM Zwolle</text:p>
            <text:p text:style-name="common-al">
            <text:span text:style-name="nadrukvet">Zaakomschrijving:</text:span> het vervangen van de beglazing en schilderactiviteiten (rijksmonument)</text:p>
            <text:p text:style-name="common-al">
            <text:span text:style-name="nadrukvet">Zaaknummer:</text:span> 0193ESUITE14422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422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406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6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6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42262024</meta:user-defined>
    <meta:user-defined meta:name="DCTERMS.abstract">het vervangen van de beglazing en schilderactiviteiten (rijksmonumen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vervangen van beglazing en schilderactiviteiten (rijksmonument), Koestraat 36, 8011NM Zwolle [Zaaknummer 0193ESUITE1442262024]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060</meta:user-defined>
    <meta:user-defined meta:name="OVERHEIDop.GmbID/DC.identifier">gmb-2024-374060</meta:user-defined>
    <meta:user-defined meta:name="OVERHEIDop.versieInformatie"/>
  </office:meta>
</office:document-meta>
</file>