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padelhal en kantine t.b.v. de tennisvereniging nabij Swanlaweg (locatie Swanladriehoek kadastraal bekend ZVH02 G 2383)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4 heeft de Omgevingsdienst Midden-Holland (ODMH) namens gemeente Zuidplas besloten om de beslistermijn van de aanvraag met kenmerk 2023-00018398 voor het bouwen van padelhal en kantine t.b.v. de tennisvereniging op de locatie nabij Swanlaweg (locatie Swanladriehoek kadastraal bekend ZVH02 G 2383) te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740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839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padelhal en kantine t.b.v. de tennisvereniging nabij Swanlaweg (locatie Swanladriehoek kadastraal bekend ZVH02 G 2383) te Zevenhuiz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405</meta:user-defined>
    <meta:user-defined meta:name="OVERHEIDop.GmbID/DC.identifier">gmb-2024-37405</meta:user-defined>
    <meta:user-defined meta:name="OVERHEIDop.versieInformatie"/>
  </office:meta>
</office:document-meta>
</file>