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873) Rhijnvis Feithstraat 1 Voorburg realiseren loggia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loggia in het achterdakvlak van de woning (legalisatie).</text:p>
            <text:p text:style-name="common-al">
            <text:span text:style-name="nadrukvet">Datum bekendmaking besluit: </text:span>29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404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1873) Rhijnvis Feithstraat 1 Voorburg realiseren loggia in het achterdakvlak van de wo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43</meta:user-defined>
    <meta:user-defined meta:name="OVERHEIDop.GmbID/DC.identifier">gmb-2024-374043</meta:user-defined>
    <meta:user-defined meta:name="OVERHEIDop.versieInformatie"/>
  </office:meta>
</office:document-meta>
</file>