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jverheidsweg 5 het bouwen van een loods aan Nijverheidsweg 5, 4906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jverheidsweg 5, 4906 CM Oosterhout,</text:span> Nijverheidsweg 5 het bouwen van een loods (1046276 verzonden 28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2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04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6</meta:user-defined>
    <dc:language>nl</dc:language>
    <meta:user-defined meta:name="OVERHEIDop.locatietype/OVERHEIDop.gebiedsmarkering">Punt</meta:user-defined>
    <meta:user-defined meta:name="DC.title">Toestemming voor Nijverheidsweg 5 het bouwen van een loods aan Nijverheidsweg 5, 4906 CM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040</meta:user-defined>
    <meta:user-defined meta:name="OVERHEIDop.GmbID/DC.identifier">gmb-2024-374040</meta:user-defined>
    <meta:user-defined meta:name="OVERHEIDop.versieInformatie"/>
  </office:meta>
</office:document-meta>
</file>