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veergelden Lexkesveer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229, eerste lid, aanhef en onderdelen a en b, van de Gemeentewet,</text:p>
            <text:p text:style-name="al"/>
            <text:p text:style-name="al">
            <text:span text:style-name="nadrukvet">aangenomen:</text:span>
          </text:p>
            <text:p text:style-name="al">amendement 8A1,</text:p>
            <text:p text:style-name="al"/>
            <text:p text:style-name="al">
            <text:span text:style-name="nadrukvet">Besluit</text:span>
          </text:p>
            <text:p text:style-name="al"/>
            <text:p text:style-name="al">De <text:span text:style-name="nadrukcur">Verordening op de heffing en de invordering van de veergelden </text:span><text:span text:style-name="nadrukcur">Lexkesveer</text:span><text:span text:style-name="nadrukcur"> 2024</text:span> vast te stellen,</text:p>
            <text:p text:style-name="al">maar artikel 3 lid 1 zo <text:span text:style-name="nadrukvet">aan</text:span> te <text:span text:style-name="nadrukvet">passen</text:span>:</text:p>
            <text:list text:style-name="id1-3-2-1-1-16">
              <text:list-item text:style-override="id1-3-2-1-1-16-1">
                <text:number>•</text:number>
                <text:p text:style-name="al">aan de algemene omschrijving bij lid 1 <text:span text:style-name="nadrukvet">toe</text:span> te <text:span text:style-name="nadrukvet">voegen</text:span>: ‘kinderen tot 6 jaar gaan gratis over’;</text:p>
              </text:list-item>
              <text:list-item text:style-override="id1-3-2-1-1-16-2">
                <text:number>•</text:number>
                <text:p text:style-name="al">aan de omschrijving bij tariefcode 1 na het woord ‘rolstoel’ toe te voegen:</text:p>
                <text:list text:style-name="id1-3-2-1-1-16-2-3">
                  <text:list-item text:style-override="id1-3-2-1-1-16-2-3-1">
                    <text:number>-</text:number>
                    <text:p text:style-name="al">‘scootmobiel, voetganger met kinderwagen’;</text:p>
                  </text:list-item>
                </text:list>
              </text:list-item>
              <text:list-item text:style-override="id1-3-2-1-1-16-3">
                <text:number>•</text:number>
                <text:p text:style-name="al">in de omschrijving bij tariefcode 2: </text:p>
                <text:list text:style-name="id1-3-2-1-1-16-3-3">
                  <text:list-item text:style-override="id1-3-2-1-1-16-3-3-1">
                    <text:number>-</text:number>
                    <text:p text:style-name="al">de woorden ‘scootmobiel’ en ‘voetganger met kinderwagen’ te <text:span text:style-name="nadrukvet">schrappen</text:span>.</text:p>
                  </text:list-item>
                </text:list>
              </text:list-item>
            </text:list>
            <text:p text:style-name="al">
            <text:span text:style-name="nadrukvet">Verordening op de heffing en de invordering van de veergelden </text:span>
            <text:span text:style-name="nadrukvet">Lexkesveer</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eergelden’, rechten geheven overeenkomstig hetgeen in deze verordening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eergelden worden geheven naar de volgende tarieven. Voor tariefcodes 2 tot en met 7 geldt voor elke extra passagier van 6 jaar of ouder buiten de berijder/chauffeur een tarief van € 0,50 per overtocht. Kinderen tot en met 5 jaar gaan gratis over. </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Tarief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overto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etganger (6 jaar of ouder), rolstoel</text:p>
                      <text:p text:style-name="table_al">- scootmobiel, voetganger met kinderw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fiets met berijder van 6 jaar of ouder, tandem, brom- of snorfiets,</text:p>
                      <text:p text:style-name="table_al">- bakfiets op 2 wielen, e-bike (incl. 1-wielige aanhang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motor op 2 wielen</text:p>
                      <text:p text:style-name="table_al">- brommobiel met invalidenkaart</text:p>
                      <text:p text:style-name="table_al">- bakfiets op 3 wiel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rsonenauto</text:p>
                      <text:p text:style-name="table_al">- motor met zijspan</text:p>
                      <text:p text:style-name="table_al">- overige voertuigen tot 3 ton</text:p>
                      <text:p text:style-name="table_al">- aanhangwagen of caravan tot een lengte van 6 met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voertuig van 3 tot 7 to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voertuig van 7 tot 10 to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voertuig boven 10 to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aanhangwagen of caravan met een lengte vanaf 6 me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passagier van 6 jaar of ouder buiten de berijder/chauffeur</text:p>
                    </table:table-cell>
                    <table:table-cell table:style-name="entry" table:number-rows-spanned="1" table:number-columns-spanned="1">
                      <text:p text:style-name="table_al">€  0,50 </text:p>
                    </table:table-cell>
                  </table:table-row>
                
              </table:table>
            <text:p text:style-name="table_bottom"/></text:section></draw:text-box></draw:frame></text:p>
              </text:list-item>
              <text:list-item text:style-override="id1-3-2-2-3-3">
                <text:number>2.</text:number>
                <text:p text:style-name="al">Voor alle vervoer zijn knipkaarten verkrijgbaar volgens vorenvermeld tarief voor de prijs van 8 overtochten, recht gevende op 10 overtochten.</text:p>
              </text:list-item>
              <text:list-item text:style-override="id1-3-2-2-3-4">
                <text:number>3.</text:number>
                <text:p text:style-name="al">Voor vervoer als bedoeld onder de tariefcode 1, zoals vermeld in het eerste lid, zijn knipkaarten verkrijgbaar volgens vorenvermeld tarief voor de prijs van 20 overtochten, recht gevende op 40 overtochten. Voor vervoer als bedoeld onder de tariefcode 2, zoals vermeld in het eerste lid, zijn knipkaarten verkrijgbaar volgens vorenvermeld tarief voor de prijs van 25 overtochten, recht gevende op 40 overtochten. Voor vervoer als bedoeld onder de tariefcode 3, zoals vermeld in het eerste lid, zijn knipkaarten verkrijgbaar volgens vorenvermeld tarief voor de prijs van 27 overtochten, recht gevende op 40 overtochten. Voor vervoer als bedoeld onder de tariefcode 4,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23 van 8 november 2022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list-item>
              <text:list-item text:style-override="id1-3-2-2-10-3">
                <text:number>2.</text:number>
                <text:p text:style-name="al">Deze verordening treedt in werking op de dag na die van de bekendmaking.</text:p>
              </text:list-item>
              <text:list-item text:style-override="id1-3-2-2-10-4">
                <text:number>3.</text:number>
                <text:p text:style-name="al">De heffing geschiedt met ingang van 1 januari 2024.</text:p>
              </text:list-item>
              <text:list-item text:style-override="id1-3-2-2-10-5">
                <text:number>4.</text:number>
                <text:p text:style-name="al">Deze verordening kan worden aangehaald als Verordening veergelden Lexkesveer 2024.</text:p>
              </text:list-item>
            </text:list>
          </text:section>
        </text:section>
        <text:section text:name="regeling-sluiting_id1-3-2-3" text:style-name="regeling-sluiting">
          <text:section text:name="ondertekening_id1-3-2-3-1">
            <text:p><text:span text:style-name="functie">Aldus besloten in de openbare vergadering van 11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0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4-01-01</meta:user-defined>
    <meta:user-defined meta:name="DCTERMS.alternative">Verordening veergelden Lexkesveer 2024</meta:user-defined>
    <dc:language>nl</dc:language>
    <meta:user-defined meta:name="OVERHEIDop.locatietype/OVERHEIDop.gebiedsmarkering">Gemeente</meta:user-defined>
    <meta:user-defined meta:name="DC.title">Verordening op de heffing en de invordering van de veergelden Lexkesveer 2024</meta:user-defined>
    <meta:user-defined meta:name="DCTERMS.W3CDTF/DCTERMS.available">2024-01-23</meta:user-defined>
    <meta:user-defined meta:name="DCTERMS.W3CDTF/OVERHEIDop.jaargang">2024</meta:user-defined>
    <meta:user-defined meta:name="OVERHEIDop.publicationIssue">37404</meta:user-defined>
    <meta:user-defined meta:name="OVERHEIDop.betreftRegeling">CVDR714268_1</meta:user-defined>
    <meta:user-defined meta:name="xs:date/OVERHEIDop.startdatum">2024-01-24</meta:user-defined>
    <meta:user-defined meta:name="OVERHEIDop.GmbID/DC.identifier">gmb-2024-37404</meta:user-defined>
    <meta:user-defined meta:name="OVERHEIDop.versieInformatie"/>
  </office:meta>
</office:document-meta>
</file>