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op het achtererf aan James Cook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Z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mes Cookstraat 7 Alkmaar:</text:span> het kappen van een boom op het achtererf.</text:p>
            <text:p text:style-name="common-al">Zaaknummer: 00005865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9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0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6526</meta:user-defined>
    <dc:language>nl</dc:language>
    <meta:user-defined meta:name="OVERHEIDop.locatietype/OVERHEIDop.gebiedsmarkering">Adres</meta:user-defined>
    <meta:user-defined meta:name="DC.title">Toestemming voor het kappen van een boom op het achtererf aan James Cookstraat 7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401</meta:user-defined>
    <meta:user-defined meta:name="OVERHEIDop.GmbID/DC.identifier">gmb-2024-37401</meta:user-defined>
    <meta:user-defined meta:name="OVERHEIDop.versieInformatie"/>
  </office:meta>
</office:document-meta>
</file>