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bedrijfspand, aan de Bedrijventerrein Sanjesfjild, Oentsjerk (kadastraal Giekerk F, 2663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de Bedrijventerrein Sanjesfjild, Oentsjerk (kadastraal Giekerk F, 2663) </text:p>
            <text:p text:style-name="common-al">Olo: 8297345</text:p>
            <text:p text:style-name="common-al">het bouwen van een bedrijfspand</text:p>
            <text:p text:style-name="common-al">Datum ontvangst: 22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74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Tytsjerksteradiel - ontvangen aanvraag omgevingsvergunning, het bouwen van een bedrijfspand, aan de Bedrijventerrein Sanjesfjild, Oentsjerk (kadastraal Giekerk F, 2663)</meta:user-defined>
    <meta:user-defined meta:name="DCTERMS.W3CDTF/DCTERMS.available">2024-01-03</meta:user-defined>
    <meta:user-defined meta:name="DCTERMS.W3CDTF/OVERHEIDop.jaargang">2024</meta:user-defined>
    <meta:user-defined meta:name="OVERHEIDop.publicationIssue">3740</meta:user-defined>
    <meta:user-defined meta:name="OVERHEIDop.GmbID/DC.identifier">gmb-2024-3740</meta:user-defined>
    <meta:user-defined meta:name="OVERHEIDop.versieInformatie"/>
  </office:meta>
</office:document-meta>
</file>