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 Verzinkbare paaltjes, Locatie: Meer en Vaart 179 1068LA AmsterdamMeer en Vaart 179</text:p>
            <text:p text:style-name="common-al">Looptijd :15-10-2024 t/m 15-11-2024</text:p>
            <text:p text:style-name="common-al">Verzonden naar aanvrager op: 28-08-2024</text:p>
            <text:p text:style-name="common-al">Kenmerk gemeente: Z/24/2422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4229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8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8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8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939</meta:user-defined>
    <meta:user-defined meta:name="DCTERMS.abstract">*Neemt contact met KAMAL*Object,RVV,Vezip,TVM stremmen, Meer en Vaart 179 1068LA, 20240806, Meer en Vaart 179</meta:user-defined>
    <dc:language>nl</dc:language>
    <meta:user-defined meta:name="OVERHEIDop.locatietype/OVERHEIDop.gebiedsmarkering">Punt</meta:user-defined>
    <meta:user-defined meta:name="DC.title">Besluit apv vergunning Verleend - Meer en Vaart 179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3984</meta:user-defined>
    <meta:user-defined meta:name="OVERHEIDop.GmbID/DC.identifier">gmb-2024-373984</meta:user-defined>
    <meta:user-defined meta:name="OVERHEIDop.versieInformatie"/>
  </office:meta>
</office:document-meta>
</file>