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8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85 4 1072BP AmsterdamFrans Halsstraat 85-4</text:p>
            <text:p text:style-name="common-al">Looptijd :15-09-2024 t/m 15-09-2024</text:p>
            <text:p text:style-name="common-al">Verzonden naar aanvrager op: 28-08-2024</text:p>
            <text:p text:style-name="common-al">Kenmerk gemeente: Z/24/2817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170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8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8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8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055</meta:user-defined>
    <meta:user-defined meta:name="DCTERMS.abstract">Object, Frans Halsstraat 85 4 1072BP, 202409015, Frans Halsstraat 85-4</meta:user-defined>
    <dc:language>nl</dc:language>
    <meta:user-defined meta:name="OVERHEIDop.locatietype/OVERHEIDop.gebiedsmarkering">Punt</meta:user-defined>
    <meta:user-defined meta:name="DC.title">Besluit apv vergunning Verleend - Frans Halsstraat 85-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3982</meta:user-defined>
    <meta:user-defined meta:name="OVERHEIDop.GmbID/DC.identifier">gmb-2024-373982</meta:user-defined>
    <meta:user-defined meta:name="OVERHEIDop.versieInformatie"/>
  </office:meta>
</office:document-meta>
</file>