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plaatsen van een dakkapel, IJsselkade 22 7412BL Deventer, [DVT00A04540] Deventer A 45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1-2024</text:p>
            <text:p text:style-name="common-al">
            <text:span text:style-name="nadrukvet">Locatie:</text:span> IJsselkade 22 7412BL Deventer, [DVT00A04540] Deventer A 4540 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061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061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6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39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9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9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61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Ontvangen aanvraag voor een omgevingsvergunning,het plaatsen van een dakkapel, IJsselkade 22 7412BL Deventer, [DVT00A04540] Deventer A 4540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396</meta:user-defined>
    <meta:user-defined meta:name="OVERHEIDop.GmbID/DC.identifier">gmb-2024-37396</meta:user-defined>
    <meta:user-defined meta:name="OVERHEIDop.versieInformatie"/>
  </office:meta>
</office:document-meta>
</file>