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Tulp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rof. Tulpplein 2 1018GX AmsterdamProf. Tulpplein 2</text:p>
            <text:p text:style-name="common-al">Looptijd :09-09-2024 t/m 20-09-2024</text:p>
            <text:p text:style-name="common-al">Verzonden naar aanvrager op: 28-08-2024</text:p>
            <text:p text:style-name="common-al">Kenmerk gemeente: Z/24/2817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170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94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4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4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7082</meta:user-defined>
    <meta:user-defined meta:name="DCTERMS.abstract">TVM parkeervak, Prof. Tulpplein 2 1018GX, 20240909, Prof. Tulpplein 2</meta:user-defined>
    <dc:language>nl</dc:language>
    <meta:user-defined meta:name="OVERHEIDop.locatietype/OVERHEIDop.gebiedsmarkering">Punt</meta:user-defined>
    <meta:user-defined meta:name="DC.title">Besluit apv vergunning Verleend - Prof. Tulpplein 2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3944</meta:user-defined>
    <meta:user-defined meta:name="OVERHEIDop.GmbID/DC.identifier">gmb-2024-373944</meta:user-defined>
    <meta:user-defined meta:name="OVERHEIDop.versieInformatie"/>
  </office:meta>
</office:document-meta>
</file>