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anleggen van een hulpbrug voor autoverkeer aan Emmastraat 1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P10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109 Alkmaar:</text:span> het tijdelijk aanleggen van een hulpbrug voor autoverkeer </text:p>
            <text:p text:style-name="common-al">Zaaknummer: 00005907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8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0000590748</meta:user-defined>
    <dc:language>nl</dc:language>
    <meta:user-defined meta:name="OVERHEIDop.locatietype/OVERHEIDop.gebiedsmarkering">Adres</meta:user-defined>
    <meta:user-defined meta:name="DC.title">Toestemming voor het tijdelijk aanleggen van een hulpbrug voor autoverkeer aan Emmastraat 109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93</meta:user-defined>
    <meta:user-defined meta:name="OVERHEIDop.GmbID/DC.identifier">gmb-2024-37393</meta:user-defined>
    <meta:user-defined meta:name="OVERHEIDop.versieInformatie"/>
  </office:meta>
</office:document-meta>
</file>