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Kwekerijweg 15 Sint-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hebben in het kader van de Wet algemene bepalingen omgevingsrecht de volgende omgevingsvergunning milieu verleend. </text:p>
            <text:p text:style-name="common-al">Voor: het veranderen van een gemengd landbouwbedrijf met melkrundvee en akkerbouw</text:p>
            <text:p text:style-name="common-al">Locatie: Kwekerijweg 15, 5454PK Sint Hubert</text:p>
            <text:p text:style-name="common-al">Zaaknummer:  Z/210111 (ODBN) en Z2023-00006525 (gemeente)</text:p>
            <text:p text:style-name="common-al">Datum terinzagelegging:  30 augustus 2024</text:p>
            <text:p text:style-name="common-al">De aanvraag voor een omgevingsvergunning wordt tevens beschouwd als een melding Activiteitenbesluit milieubeheer.</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ext:span text:style-name="nadrukvet">tot en met 11 oktober 2024</text:span> in te zien/te download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392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111; Z2023-00006525</meta:user-defined>
    <dc:language>nl</dc:language>
    <meta:user-defined meta:name="OVERHEIDop.locatietype/OVERHEIDop.gebiedsmarkering">Adres</meta:user-defined>
    <meta:user-defined meta:name="DC.title">Uitgebreide procedure omgevingsvergunning definitief besluit – Kwekerijweg 15 Sint-Hubert</meta:user-defined>
    <meta:user-defined meta:name="OVERHEIDop.datumEindeReactietermijn">2024-10-11</meta:user-defined>
    <meta:user-defined meta:name="OVERHEIDop.TilID/OVERHEIDop.terinzageleggingOP">til-2024-26311</meta:user-defined>
    <meta:user-defined meta:name="DCTERMS.W3CDTF/DCTERMS.available">2024-08-30</meta:user-defined>
    <meta:user-defined meta:name="DCTERMS.W3CDTF/OVERHEIDop.jaargang">2024</meta:user-defined>
    <meta:user-defined meta:name="OVERHEIDop.publicationIssue">373927</meta:user-defined>
    <meta:user-defined meta:name="OVERHEIDop.GmbID/DC.identifier">gmb-2024-373927</meta:user-defined>
    <meta:user-defined meta:name="OVERHEIDop.versieInformatie"/>
  </office:meta>
</office:document-meta>
</file>