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style:style style:family="table-column" style:parent-style-name="colspec" style:name="id1-3-2-1-1-12-1-1">
      <style:table-column-properties/>
    </style:style>
    <style:style style:family="table-column" style:parent-style-name="colspec" style:name="id1-3-2-1-1-12-1-2">
      <style:table-column-properties/>
    </style:style>
  </office:automatic-styles>
  <office:body>
    <office:text>
      <text:p text:style-name="new_page_staatscourant"/>
      <text:p text:style-name="single-kop-titel">Ontheffing geluid werkzaamheden rondom de Rondweg Oost (Provinciale weg N2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 artikel 4.6 en 4:5, lid 1 sub e van de Algemene Plaatselijke Verordening Veenendaal een ontheffing geluidhinder te verlenen aan Aannemingsmaatschappij Van Gelder BV.</text:p>
            <text:p text:style-name="common-al"/>
            <text:p text:style-name="common-al">De ontheffing is verleend in verband met uit te voeren reconstructiewerkzaamheden gedurende de dag, avond en nacht rondom de Rondweg-Oost (Provinciale weg N233) in de periode van 3 tot en met 24 september 2024.</text:p>
            <text:p text:style-name="common-al"/>
            <text:p text:style-name="common-al">De reconstructiewerkzaamheden voornoemd bestaan uit onder meer het verbreden van de Rondweg-Oost (N233) te Veenendaal. Op het tracé tussen de onderdoorgang Buurtlaan-Oost, nabij de aansluiting op de A12, en het oostelijk tankstation wordt de rijbaan verdubbeld. Daarnaast wordt de nieuwe ontsluiting van de in ontwikkeling zijnde wijk Groenpoort aangelegd. Aan beide zijden van de N233 wordt een nieuw geluidsscherm gebouwd, op het tracé tussen de onderdoorgang Buurtlaan-Oost tot aan de onderdoorgang Spitsbergenweg. Ook wordt de rijbaan van de Rondweg-Oost tussen de kruising met de Lorentzstraat en de toe- en afritten 23a van de A12 voorzien van een nieuwe deklaag van asfalt en wordt de VRI-installatie van de kruising van de Rondweg-Oost en de Lorentzstraat vervangen door een nieuwe.</text:p>
            <text:p text:style-name="common-al"/>
            <text:p text:style-name="common-al">Voor deze reconstructiewerkzaamheden is een afsluiting van de Rondweg-Oost voor alle verkeer nodig en moet er buiten de reguliere werktijden worden gewerkt om de werkzaamheden in een zo kort mogelijke tijd te kunnen realiseren. </text:p>
            <text:p text:style-name="common-al"/>
            <text:p text:style-name="common-al">De beoogde data voor de afsluiting van de Rondweg-Oost zijn als volgt:</text:p>
            <text:list text:style-name="id1-3-2-1-1-10">
              <text:list-item text:style-override="id1-3-2-1-1-10-1">
                <text:number>.</text:number>
                <text:p text:style-name="al">
                <text:span text:style-name="nadrukvet">Fase 1: </text:span>In het tijdvak van 3 september 2024 19:00 uur en 24 september 2024 22:00 uur is de Rondweg-Oost voor alle verkeer afgesloten tussen de kruising met de Prins Clauslaan en de kruising met de Lorentzstraat. </text:p>
              </text:list-item>
              <text:list-item text:style-override="id1-3-2-1-1-10-2">
                <text:number>.</text:number>
                <text:p text:style-name="al">
                <text:span text:style-name="nadrukvet">Fase 2:</text:span> In het tijdvak 20 september 2024 19:00 uur en 23 september 2024 05:00 uur is de Rondweg-Oost ook afgesloten voor alle verkeer tussen de kruising met de Lorentzstraat en de kruising met de Innovatielaan / Griftweg in Ede. </text:p>
                <text:p text:style-name="al"/>
              </text:list-item>
            </text:list>
            <text:p text:style-name="common-al">De reconstructiewerkzaamheden zullen worden uitgevoerd, tussen dinsdag 3 september 2024 19:00 uur en 24 september 2024 22:00 uur, volgens onderstaand schema:</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ext:p text:style-name="table_al">
                      <text:span text:style-name="nadrukvet">Data en tijden </text:span>
                    </text:p>
                  </table:table-cell>
                  <table:table-cell table:style-name="entry" table:number-rows-spanned="1" table:number-columns-spanned="1">
                    <text:p text:style-name="table_al">
                      <text:span text:style-name="nadrukvet">Werkgebied</text:span>
                    </text:p>
                  </table:table-cell>
                </table:table-row>
                <table:table-row table:style-name="row">
                  <table:table-cell table:style-name="entry" table:number-rows-spanned="1" table:number-columns-spanned="1">
                    <text:p text:style-name="table_al">Maandag 3 t/m zaterdag 24 september </text:p>
                    <text:p text:style-name="table_al">van 05:30 tot 23.00 uur </text:p>
                  </table:table-cell>
                  <table:table-cell table:style-name="entry" table:number-rows-spanned="1" table:number-columns-spanned="1">
                    <text:p text:style-name="table_al">Fase 1: De Rondweg-Oost (N233), tussen de kruising met de Prins Clauslaan en de kruising met de Lorentzstraat </text:p>
                  </table:table-cell>
                </table:table-row>
                <table:table-row table:style-name="row">
                  <table:table-cell table:style-name="entry" table:number-rows-spanned="1" table:number-columns-spanned="1">
                    <text:p text:style-name="table_al">Maandag 3 t/m vrijdag 6 september </text:p>
                    <text:p text:style-name="table_al">van 23.00 tot 05:30 uur </text:p>
                  </table:table-cell>
                  <table:table-cell table:style-name="entry" table:number-rows-spanned="1" table:number-columns-spanned="1">
                    <text:p text:style-name="table_al">Fase 1: De Rondweg-Oost (N233), tussen de kruising met de Prins Clauslaan en de kruising met de Lorentzstraat </text:p>
                  </table:table-cell>
                </table:table-row>
                <table:table-row table:style-name="row">
                  <table:table-cell table:style-name="entry" table:number-rows-spanned="1" table:number-columns-spanned="1">
                    <text:p text:style-name="table_al">Zaterdag 7 september </text:p>
                    <text:p text:style-name="table_al">van 23:00 tot 05:30 uur** </text:p>
                  </table:table-cell>
                  <table:table-cell table:style-name="entry" table:number-rows-spanned="1" table:number-columns-spanned="1">
                    <text:p text:style-name="table_al">Fase 1: De Rondweg-Oost (N233), tussen de kruising met de Prins Clauslaan en de kruising met de Lorentzstraat </text:p>
                  </table:table-cell>
                </table:table-row>
                <table:table-row table:style-name="row">
                  <table:table-cell table:style-name="entry" table:number-rows-spanned="1" table:number-columns-spanned="1">
                    <text:p text:style-name="table_al">Zondag 8 september </text:p>
                    <text:p text:style-name="table_al">van 07:00 tot 16.00 uur** </text:p>
                  </table:table-cell>
                  <table:table-cell table:style-name="entry" table:number-rows-spanned="1" table:number-columns-spanned="1">
                    <text:p text:style-name="table_al">Fase 1: De Rondweg-Oost (N233), tussen de kruising met de Prins Clauslaan en de kruising met de Lorentzstraat </text:p>
                  </table:table-cell>
                </table:table-row>
                <table:table-row table:style-name="row">
                  <table:table-cell table:style-name="entry" table:number-rows-spanned="1" table:number-columns-spanned="1">
                    <text:p text:style-name="table_al">Vrijdag 13 september </text:p>
                    <text:p text:style-name="table_al">van 23:00 tot 05:30 uur </text:p>
                  </table:table-cell>
                  <table:table-cell table:style-name="entry" table:number-rows-spanned="1" table:number-columns-spanned="1">
                    <text:p text:style-name="table_al">Fase 1: De Rondweg-Oost (N233), tussen de kruising met de Prins Clauslaan en de kruising met de Lorentzstraat </text:p>
                  </table:table-cell>
                </table:table-row>
                <table:table-row table:style-name="row">
                  <table:table-cell table:style-name="entry" table:number-rows-spanned="1" table:number-columns-spanned="1">
                    <text:p text:style-name="table_al">Zaterdag 14 september </text:p>
                    <text:p text:style-name="table_al">van 23:00 tot 05:30 uur** </text:p>
                  </table:table-cell>
                  <table:table-cell table:style-name="entry" table:number-rows-spanned="1" table:number-columns-spanned="1">
                    <text:p text:style-name="table_al">Fase 1: De Rondweg-Oost (N233), tussen de kruising met de Prins Clauslaan en de kruising met de Lorentzstraat </text:p>
                  </table:table-cell>
                </table:table-row>
                <table:table-row table:style-name="row">
                  <table:table-cell table:style-name="entry" table:number-rows-spanned="1" table:number-columns-spanned="1">
                    <text:p text:style-name="table_al">Zondag 15 september </text:p>
                    <text:p text:style-name="table_al">van 07:00 tot 16.00 uur** </text:p>
                  </table:table-cell>
                  <table:table-cell table:style-name="entry" table:number-rows-spanned="1" table:number-columns-spanned="1">
                    <text:p text:style-name="table_al">Fase 1: De Rondweg-Oost (N233), tussen de kruising met de Prins Clauslaan en de kruising met de Lorentzstraat </text:p>
                  </table:table-cell>
                </table:table-row>
                <table:table-row table:style-name="row">
                  <table:table-cell table:style-name="entry" table:number-rows-spanned="1" table:number-columns-spanned="1">
                    <text:p text:style-name="table_al">Maandag 23 september </text:p>
                    <text:p text:style-name="table_al">van 23:00 tot 05:30 uur </text:p>
                  </table:table-cell>
                  <table:table-cell table:style-name="entry" table:number-rows-spanned="1" table:number-columns-spanned="1">
                    <text:p text:style-name="table_al">Fase 1: De Rondweg-Oost (N233), tussen de kruising met de Prins Clauslaan en de kruising met de Lorentzstraat </text:p>
                  </table:table-cell>
                </table:table-row>
                <table:table-row table:style-name="row">
                  <table:table-cell table:style-name="entry" table:number-rows-spanned="1" table:number-columns-spanned="1">
                    <text:p text:style-name="table_al">Vrijdag 20 september vanaf 19:00 uur t/m maandag 23 september 05:00 uur </text:p>
                  </table:table-cell>
                  <table:table-cell table:style-name="entry" table:number-rows-spanned="1" table:number-columns-spanned="1">
                    <text:p text:style-name="table_al">Fase 2: De Rondweg-Oost tussen de kruising met de Lorentzstraat en de kruising met de Innovatielaan / Griftweg in Ede. </text:p>
                  </table:table-cell>
                </table:table-row>
              </table:table>
              <text:p text:style-name="table_bottom"/>
            </text:section>
            <text:p text:style-name="common-al">
            <text:span text:style-name="nadrukcur">** Dit betreffen bufferdagen die gebruikt worden als dat nodig is om een eventuele achterstand in de planning op te vangen.</text:span>
          </text:p>
            <text:p text:style-name="common-al"/>
            <text:p text:style-name="common-al">
            <text:span text:style-name="nadrukvet">Besluit</text:span>
          </text:p>
            <text:p text:style-name="common-al">Burgemeester en wethouders hebben besloten een ontheffing geluidhinder te verlenen voor het uitvoeren van reconstructiewerkzaamheden op de locatie en op de tijden zoals hierboven omschreven.</text:p>
            <text:p text:style-name="common-al">Het besluit is gebaseerd op artikel 4:6 en 4:5, lid 1 sub e van de Algemene Plaatselijke Verordening Veenendaal. </text:p>
            <text:p text:style-name="common-al"/>
            <text:p text:style-name="common-al">Voor de hiervoor te nemen verkeersmaatregelen is een separaat Verkeersbesluit genomen.</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392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2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2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geluid werkzaamheden rondom de Rondweg Oost (Provinciale weg N233)</meta:user-defined>
    <meta:user-defined meta:name="DCTERMS.W3CDTF/DCTERMS.available">2024-08-30</meta:user-defined>
    <meta:user-defined meta:name="DCTERMS.W3CDTF/OVERHEIDop.jaargang">2024</meta:user-defined>
    <meta:user-defined meta:name="OVERHEIDop.publicationIssue">373923</meta:user-defined>
    <meta:user-defined meta:name="OVERHEIDop.GmbID/DC.identifier">gmb-2024-373923</meta:user-defined>
    <meta:user-defined meta:name="OVERHEIDop.versieInformatie"/>
  </office:meta>
</office:document-meta>
</file>