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en het verplaatsen van een trap intern op het perceel Celsiusstraat 61, 3817 X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en het verplaatsen van een trap intern op het perceel Celsiusstraat 61, 3817 XE Amersfoort</text:span>
          </text:p>
            <text:p text:style-name="common-al">De Gemeente Amersfoort heeft op 28-08-2024  een omgevingsvergunning verleend voor het plaatsen van een dakkapel op het voordakvlak en het verplaatsen van een trap intern op het perceel Celsiusstraat 61, 3817 XE Amersfoort, met kenmerk CLZ-0001527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8-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92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2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2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277</meta:user-defined>
    <dc:language>nl</dc:language>
    <meta:user-defined meta:name="OVERHEIDop.locatietype/OVERHEIDop.gebiedsmarkering">Punt</meta:user-defined>
    <meta:user-defined meta:name="DC.title">Verleende omgevingsvergunning voor het plaatsen van een dakkapel op het voordakvlak en het verplaatsen van een trap intern op het perceel Celsiusstraat 61, 3817 XE Amersfoort</meta:user-defined>
    <meta:user-defined meta:name="DCTERMS.W3CDTF/DCTERMS.available">2024-08-30</meta:user-defined>
    <meta:user-defined meta:name="DCTERMS.W3CDTF/OVERHEIDop.jaargang">2024</meta:user-defined>
    <meta:user-defined meta:name="OVERHEIDop.publicationIssue">373922</meta:user-defined>
    <meta:user-defined meta:name="OVERHEIDop.GmbID/DC.identifier">gmb-2024-373922</meta:user-defined>
    <meta:user-defined meta:name="OVERHEIDop.versieInformatie"/>
  </office:meta>
</office:document-meta>
</file>