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68-C53, 3612AJ Tienhoven - verbouwen, isoleren en uitbouwen zijkant bestaand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anuari 2024</text:p>
            <text:p text:style-name="common-al">Zaaknummer: Z2023-00001701</text:p>
            <text:p text:style-name="common-al">U kunt bezwaar maken tot en met 1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9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1</meta:user-defined>
    <meta:user-defined meta:name="DCTERMS.abstract">Betreft: Beschikking op aanvraag op locatie Westbroekse Binnenweg 68-C53, 3612AJ Tienhoven</meta:user-defined>
    <dc:language>nl</dc:language>
    <meta:user-defined meta:name="OVERHEIDop.locatietype/OVERHEIDop.gebiedsmarkering">Punt</meta:user-defined>
    <meta:user-defined meta:name="DC.title">Gemeente Stichtse Vecht - Omgevingsvergunning Westbroekse Binnenweg 68-C53, 3612AJ Tienhoven - verbouwen, isoleren en uitbouwen zijkant bestaand chalet</meta:user-defined>
    <meta:user-defined meta:name="OVERHEIDop.datumEindeReactietermijn">2024-03-01</meta:user-defined>
    <meta:user-defined meta:name="OVERHEIDop.terinzageleggingBG">https://jeleefomgeving.nl/inzien/823214527/87fdb67c-b6dc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92</meta:user-defined>
    <meta:user-defined meta:name="OVERHEIDop.GmbID/DC.identifier">gmb-2024-37392</meta:user-defined>
    <meta:user-defined meta:name="OVERHEIDop.versieInformatie"/>
  </office:meta>
</office:document-meta>
</file>