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- en achterdakvlak, Cannenburgh 12, 1187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augustus 2024 een aanvraag voor een omgevingsvergunning ontvangen. De vergunning is aangevraagd voor het plaatsen van een dakkapel op het voor- en achterdakvlak op locatie Cannenburgh 12, 1187D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4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9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9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55</meta:user-defined>
    <meta:user-defined meta:name="DCTERMS.abstract">Betreft: aanvraag op locatie Cannenburgh 12, 1187DC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- en achterdakvlak, Cannenburgh 12, 1187DC Amstelv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916</meta:user-defined>
    <meta:user-defined meta:name="OVERHEIDop.GmbID/DC.identifier">gmb-2024-373916</meta:user-defined>
    <meta:user-defined meta:name="OVERHEIDop.versieInformatie"/>
  </office:meta>
</office:document-meta>
</file>