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ieter Latensteinstraat 33, 1501 VE Zaandam - technische bouwactiviteit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310 - technische bouwactiviteit - het herstellen van de fundering van de woning op de locatie Pieter Latensteinstraat 33, 1501 VE Zaandam</text:p>
            <text:p text:style-name="common-al">Aanvraag ontvangen: 26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3911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91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91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310</meta:user-defined>
    <dc:language>nl</dc:language>
    <meta:user-defined meta:name="OVERHEIDop.locatietype/OVERHEIDop.gebiedsmarkering">Punt</meta:user-defined>
    <meta:user-defined meta:name="DC.title">Aanvraag omgevingsvergunning - Pieter Latensteinstraat 33, 1501 VE Zaandam - technische bouwactiviteit - het herstellen van de fundering van de wonin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911</meta:user-defined>
    <meta:user-defined meta:name="OVERHEIDop.GmbID/DC.identifier">gmb-2024-373911</meta:user-defined>
    <meta:user-defined meta:name="OVERHEIDop.versieInformatie"/>
  </office:meta>
</office:document-meta>
</file>