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gestraat 7 D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maken bekend dat zij een omgevingsvergunning verlenen. </text:p>
            <text:p text:style-name="common-al">Voor: het realiseren van een mestsilo, een vaste mestopslag, en het vergroten van bestaande sleufsilo’s</text:p>
            <text:p text:style-name="common-al">Locatie: Langestraat 7, 5353 KD Dieden</text:p>
            <text:p text:style-name="common-al">DSO-kenmerk: 2024071201675</text:p>
            <text:p text:style-name="common-al">Zaaknummer: Z/228214</text:p>
            <text:p text:style-name="common-al">Verzenddatum besluit: 28 augustus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39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214; 2024071201675</meta:user-defined>
    <dc:language>nl</dc:language>
    <meta:user-defined meta:name="OVERHEIDop.locatietype/OVERHEIDop.gebiedsmarkering">Adres</meta:user-defined>
    <meta:user-defined meta:name="DC.title">Besluit omgevingsvergunning – Langestraat 7 Dieden</meta:user-defined>
    <meta:user-defined meta:name="DCTERMS.W3CDTF/DCTERMS.available">2024-08-30</meta:user-defined>
    <meta:user-defined meta:name="DCTERMS.W3CDTF/OVERHEIDop.jaargang">2024</meta:user-defined>
    <meta:user-defined meta:name="OVERHEIDop.publicationIssue">373907</meta:user-defined>
    <meta:user-defined meta:name="OVERHEIDop.GmbID/DC.identifier">gmb-2024-373907</meta:user-defined>
    <meta:user-defined meta:name="OVERHEIDop.versieInformatie"/>
  </office:meta>
</office:document-meta>
</file>