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75 Generaal Smutslaan  (sectie Q nr 8096) te Tilburg,  kappen van 3 bomen, verzonden 19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575 - B - Generaal Smutslaan (sectie Q nr 809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9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575 Generaal Smutslaan  (sectie Q nr 8096) te Tilburg,  kappen van 3 bomen, verzonden 19 januari 2024.</meta:user-defined>
    <meta:user-defined meta:name="DCTERMS.W3CDTF/DCTERMS.available">2024-01-23</meta:user-defined>
    <meta:user-defined meta:name="DCTERMS.W3CDTF/OVERHEIDop.jaargang">2024</meta:user-defined>
    <meta:user-defined meta:name="OVERHEIDop.externeBijlage">situatietekening|exb-2024-3396</meta:user-defined>
    <meta:user-defined meta:name="OVERHEIDop.publicationIssue">37390</meta:user-defined>
    <meta:user-defined meta:name="OVERHEIDop.GmbID/DC.identifier">gmb-2024-37390</meta:user-defined>
    <meta:user-defined meta:name="OVERHEIDop.versieInformatie"/>
  </office:meta>
</office:document-meta>
</file>