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orhelmstraat 3-RD 2012ZM Haarlem, 0392-2023-0114968, het realiseren van een dakopbouw aan de achterzijde en het plaatsen van een dakterras, verzonden 2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4968</meta:user-defined>
    <meta:user-defined meta:name="DCTERMS.abstract">het realiseren van een dakopbouw aan de achterzijde en het plaatsen van een dakterras</meta:user-defined>
    <dc:language>nl</dc:language>
    <meta:user-defined meta:name="OVERHEIDop.locatietype/OVERHEIDop.gebiedsmarkering">Punt</meta:user-defined>
    <meta:user-defined meta:name="DC.title">Gemeente Haarlem, verlengen beslistermijn omgevingsvergunning, Voorhelmstraat 3-RD 2012ZM Haarlem, 0392-2023-0114968, het realiseren van een dakopbouw aan de achterzijde en het plaatsen van een dakterras, verzonden 28-12-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39</meta:user-defined>
    <meta:user-defined meta:name="OVERHEIDop.GmbID/DC.identifier">gmb-2024-3739</meta:user-defined>
    <meta:user-defined meta:name="OVERHEIDop.versieInformatie"/>
  </office:meta>
</office:document-meta>
</file>