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dengracht 94 1015KK Amsterdam, Lindengracht 112A 1015KK Amsterdam, Lindengracht 112B 1015KK Amsterdam, Lindengracht 112C 101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klimbegeleiding (staalkabels en schroefogen) ten behoeve van gevelbeplanting op de voorgevel van de panden</text:p>
            <text:p text:style-name="common-al">Besluit verzonden op: 21-08-2024</text:p>
            <text:p text:style-name="common-al">Zaakadres: Lindengracht 94 1015KK Amsterdam, Lindengracht 112A 1015KK Amsterdam, Lindengracht 112B 1015KK Amsterdam, Lindengracht 112C 1015KK Amsterdam</text:p>
            <text:p text:style-name="common-al">Zaaknummer: Z2024-016561</text:p>
            <text:p text:style-name="common-al">DSO-nummer: 20240624009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561</meta:user-defined>
    <meta:user-defined meta:name="DCTERMS.abstract">aanbrengen van klimbegeleiding (staalkabels en schroefogen) ten behoeve van gevelbeplanting op de voorgevel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indengracht 94 1015KK Amsterdam, Lindengracht 112A 1015KK Amsterdam, Lindengracht 112B 1015KK Amsterdam, Lindengracht 112C 1015KK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99</meta:user-defined>
    <meta:user-defined meta:name="OVERHEIDop.GmbID/DC.identifier">gmb-2024-373899</meta:user-defined>
    <meta:user-defined meta:name="OVERHEIDop.versieInformatie"/>
  </office:meta>
</office:document-meta>
</file>