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 (kantoor begane grond naar zorgwoning) en legaliseren van zorgwoningen, Maansteeg 4 7411EV Deventer, Maansteeg 6 7411EV Deventer, Maansteeg 8 7411EV Deventer, Maansteeg 10 7411EV Deventer, Maansteeg 12 7411EV Deventer, Maansteeg 14 7411EV Deventer, Maansteeg 16 7411EV Deventer, [DVT00E07829] Deventer E 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059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Maansteeg 4 7411EV Deventer, Maansteeg 6 7411EV Deventer, Maansteeg 8 7411EV Deventer, Maansteeg 10 7411EV Deventer, Maansteeg 12 7411EV Deventer, Maansteeg 14 7411EV Deventer, Maansteeg 16 7411EV Deventer, [DVT00E07829] Deventer E 7829</text:p>
            <text:p text:style-name="common-al">
            <text:span text:style-name="nadrukvet">Projectomschrijving:</text:span> het verbouwen van een pand (kantoor begane grond naar zorgwoning) en legaliseren van zorg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8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059</meta:user-defined>
    <meta:user-defined meta:name="DCTERMS.abstract">het verbouwen van een pand (kantoor begane grond naar zorgwoning) en legaliseren van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pand (kantoor begane grond naar zorgwoning) en legaliseren van zorgwoningen, Maansteeg 4 7411EV Deventer, Maansteeg 6 7411EV Deventer, Maansteeg 8 7411EV Deventer, Maansteeg 10 7411EV Deventer, Maansteeg 12 7411EV Deventer, Maansteeg 14 7411EV Deventer, Maansteeg 16 7411EV Deventer, [DVT00E07829] Deventer E 7829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89</meta:user-defined>
    <meta:user-defined meta:name="OVERHEIDop.GmbID/DC.identifier">gmb-2024-37389</meta:user-defined>
    <meta:user-defined meta:name="OVERHEIDop.versieInformatie"/>
  </office:meta>
</office:document-meta>
</file>