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de Kwartellaan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september 2024</text:p>
            <text:p text:style-name="common-al">Zaaknummer: 794874</text:p>
            <text:p text:style-name="common-al"/>
            <text:p text:style-name="tussenkopcur">Inleiding</text:p>
            <text:p text:style-name="common-al">Middels dit verkeersbesluit wordt een gehandicaptenparkeerplaats op kenteken toegewezen op de Kwartellaan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Kwartellaan in Ulft. De gehandicaptenparkeerplaats wordt gerealiseerd op de openbare weg ter hoogte van de Kwartellaan nummer 91 in Ulft.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Kwartellaan in Ulft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Het parkeervak waarop de gehandicaptenparkeerplaats wordt gerealiseerd is voorzien van een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Kwartellaan in Ulft (ter hoogte van huisnummer 91),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4 september</text:span>
            <text:span text:style-name="nadrukcur">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388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8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8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de Kwartellaan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4874</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de Kwartellaan in Ulft</meta:user-defined>
    <meta:user-defined meta:name="DCTERMS.W3CDTF/DCTERMS.available">2024-09-04</meta:user-defined>
    <meta:user-defined meta:name="OVERHEIDop.externeBijlage">bijlage verkeersbesluit Kwartellaan|exb-2024-33795</meta:user-defined>
    <meta:user-defined meta:name="DCTERMS.W3CDTF/OVERHEIDop.jaargang">2024</meta:user-defined>
    <meta:user-defined meta:name="OVERHEIDop.publicationIssue">373882</meta:user-defined>
    <meta:user-defined meta:name="OVERHEIDop.GmbID/DC.identifier">gmb-2024-373882</meta:user-defined>
    <meta:user-defined meta:name="OVERHEIDop.versieInformatie"/>
  </office:meta>
</office:document-meta>
</file>