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50, Beukstraat 4, 6181KV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450</text:p>
            <text:p text:style-name="common-al">De omschrijving van de zaak:het verbouwen van de woning en het uitbreiden van de overkapping</text:p>
            <text:p text:style-name="common-al">De ontvangstdatum van de zaak:2 mei 2024</text:p>
            <text:p text:style-name="common-al">De globale locatie:Beukstraat 4, 6181KV Elsloo</text:p>
            <text:p text:style-name="common-al">De ingerichte naam van het zaaktype:RX-AANVRBS-OM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28 augustus 2024</text:p>
            <text:p text:style-name="common-al">De besluitstatus: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388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0</meta:user-defined>
    <meta:user-defined meta:name="DCTERMS.abstract">Betreft: Beschikking verlenging beslistermijn op locatie Beukstraat 4, 6181KV Elsloo</meta:user-defined>
    <dc:language>nl</dc:language>
    <meta:user-defined meta:name="OVERHEIDop.locatietype/OVERHEIDop.gebiedsmarkering">Vlak</meta:user-defined>
    <meta:user-defined meta:name="DC.title">Kennisgeving termijnverlenging Z2024-00000450, Beukstraat 4, 6181KV Elsloo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81</meta:user-defined>
    <meta:user-defined meta:name="OVERHEIDop.GmbID/DC.identifier">gmb-2024-373881</meta:user-defined>
    <meta:user-defined meta:name="OVERHEIDop.versieInformatie"/>
  </office:meta>
</office:document-meta>
</file>