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inrichting, zijnde een vastgoedonderhoudsbedrijf op de locatie Jade 0 sectie V1912 Dordrecht     zaaknummer Z-23-436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oprichten van een inrichting, zijnde een vastgoedonderhoudsbedrijf op de locatie Jade 0 sectie V1912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38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richten van een inrichting, zijnde een vastgoedonderhoudsbedrijf op de locatie Jade 0 sectie V1912 Dordrecht     zaaknummer Z-23-436828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88</meta:user-defined>
    <meta:user-defined meta:name="OVERHEIDop.GmbID/DC.identifier">gmb-2024-37388</meta:user-defined>
    <meta:user-defined meta:name="OVERHEIDop.versieInformatie"/>
  </office:meta>
</office:document-meta>
</file>