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vergunning APV/Bijzondere wetten - Plaggeberg 2, 3956BK Leersum, Ontheffing art. 35 alcoholwet voor de periode van 31 augustus 2024, 1 september 2024 tot en met 4 september 2024 en 6 september 2024 tot en met 8 september 2024 voor het Open toernooi is geweigerd betreft geen evenementenvergunning (RX2024-00001624, 2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geweigerd</text:p>
            <text:p text:style-name="common-al">Plaggeberg 2, 3956BK Leersum, Ontheffing art. 35 alcoholwet voor de periode van 31 augustus 2024, 1 september 2024 tot en met 4 september 2024 en 6 september 2024 tot en met 8 september 2024 voor het Open toernooi is geweigerd betreft geen evenementenvergunning (RX2024-00001624, 28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8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624</meta:user-defined>
    <meta:user-defined meta:name="DCTERMS.abstract">Plaggeberg 2, 3956BK Leersum, Ontheffing art. 35 alcoholwet voor de periode van 31 augustus 2024, 1 september 2024 tot en met 4 september 2024 en 6 september 2024 tot en met 8 september 2024 voor het Open toernooi is geweigerd betreft geen evenementenvergunning (RX2024-00001624, 28 augustus 2024)</meta:user-defined>
    <dc:language>nl</dc:language>
    <meta:user-defined meta:name="OVERHEIDop.locatietype/OVERHEIDop.gebiedsmarkering">Punt</meta:user-defined>
    <meta:user-defined meta:name="DC.title">Gemeente Utrechtse Heuvelrug, geweigerde vergunning APV/Bijzondere wetten - Plaggeberg 2, 3956BK Leersum, Ontheffing art. 35 alcoholwet voor de periode van 31 augustus 2024, 1 september 2024 tot en met 4 september 2024 en 6 september 2024 tot en met 8 september 2024 voor het Open toernooi is geweigerd betreft geen evenementenvergunning (RX2024-00001624, 28 augustus 2024)</meta:user-defined>
    <meta:user-defined meta:name="DCTERMS.W3CDTF/DCTERMS.available">2024-08-30</meta:user-defined>
    <meta:user-defined meta:name="DCTERMS.W3CDTF/OVERHEIDop.jaargang">2024</meta:user-defined>
    <meta:user-defined meta:name="OVERHEIDop.publicationIssue">373871</meta:user-defined>
    <meta:user-defined meta:name="OVERHEIDop.GmbID/DC.identifier">gmb-2024-373871</meta:user-defined>
    <meta:user-defined meta:name="OVERHEIDop.versieInformatie"/>
  </office:meta>
</office:document-meta>
</file>