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uitvoeren van onderhoud aan Tholensebrug, Eendrach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 </text:span>
          </text:p>
            <text:p text:style-name="common-al">Het college van burgemeester en wethouders van de gemeente Bergen op Zoom maakt bekend dat vooronderstaande aanvraag voor een omgevingsvergunning, geen omgevingsvergunning vereist is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918</text:p>
                  </table:table-cell>
                  <table:table-cell table:style-name="entry" table:number-rows-spanned="1" table:number-columns-spanned="1">
                    <text:p text:style-name="table_al">22-08-2024</text:p>
                  </table:table-cell>
                  <table:table-cell table:style-name="entry" table:number-rows-spanned="1" table:number-columns-spanned="1">
                    <text:p text:style-name="table_al">Tholensebrug, het uitvoeren van onderhoud aan Tholensebrug, Eendrachtsweg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38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91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ergen op Zoom - Omgevingsvergunningvrije activiteit voor het uitvoeren van onderhoud aan Tholensebrug, Eendrachtswe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870</meta:user-defined>
    <meta:user-defined meta:name="OVERHEIDop.GmbID/DC.identifier">gmb-2024-373870</meta:user-defined>
    <meta:user-defined meta:name="OVERHEIDop.versieInformatie"/>
  </office:meta>
</office:document-meta>
</file>