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langzaamverkeersbrug tussen de Moerbeigaarde en de Dillegaarde, Z2024-00001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brug langzaamverkeersbrug tussen Moerbeigaarde en Dillegaarde, Ingetekende geometrie</text:p>
            <text:p text:style-name="common-al"/>
            <text:p text:style-name="common-al">
            <text:span text:style-name="nadrukcur">Ontvangen op: </text:span>28 augustus 2024</text:p>
            <text:p text:style-name="common-al">
            <text:span text:style-name="nadrukcur">Omschrijving: </text:span>het vervangen brug langzaamverkeersbrug tussen Moerbeigaarde en Dillegaarde</text:p>
            <text:p text:style-name="common-al">
            <text:span text:style-name="nadrukcur">Kenmerk:</text:span> Z2024-000013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384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4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4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37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oor een Omgevingsvergunning, het vervangen van de langzaamverkeersbrug tussen de Moerbeigaarde en de Dillegaarde, Z2024-00001378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44</meta:user-defined>
    <meta:user-defined meta:name="OVERHEIDop.GmbID/DC.identifier">gmb-2024-373844</meta:user-defined>
    <meta:user-defined meta:name="OVERHEIDop.versieInformatie"/>
  </office:meta>
</office:document-meta>
</file>