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3">
      <text:list-level-style-bullet style:num-suffix="" text:bullet-char="​" text:level="1">
        <style:list-level-properties text:min-label-width="10mm"/>
      </text:list-level-style-bullet>
    </text:list-style>
    <text:list-style style:name="id1-3-2-2-6-2-4-1-3-1">
      <text:list-level-style-bullet style:num-suffix=""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text:list-style style:name="id1-3-2-2-20-2-2-6">
      <text:list-level-style-bullet text:bullet-char="•" text:level="1">
        <style:list-level-properties text:min-label-width="10mm"/>
      </text:list-level-style-bullet>
    </text:list-style>
    <text:list-style style:name="id1-3-2-2-20-2-2-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3-3">
      <text:list-level-style-bullet style:num-suffix="" text:bullet-char="​" text:level="1">
        <style:list-level-properties text:min-label-width="10mm"/>
      </text:list-level-style-bullet>
    </text:list-style>
    <text:list-style style:name="id1-3-2-2-28-2-2-3-3-1">
      <text:list-level-style-bullet style:num-suffix=""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office:automatic-styles>
  <office:body>
    <office:text>
      <text:p text:style-name="new_page_staatscourant"/>
      <text:p text:style-name="single-kop-titel">Privacyverklaring Gemeente Heusden 2023</text:p>
      <text:section text:name="regeling_id1-3-2" text:style-name="regeling">
        <text:section text:name="aanhef_id1-3-2-1" text:style-name="aanhef">
          <text:section text:name="preambule_id1-3-2-1-1" text:style-name="preambule">
            <text:p text:style-name="al"/>
            <text:p text:style-name="al">Het college van Heusden, </text:p>
            <text:p text:style-name="al"/>
            <text:p text:style-name="al">BESLUIT: </text:p>
            <text:p text:style-name="al"/>
            <text:p text:style-name="al">vast te stellen het navolgende: </text:p>
            <text:p text:style-name="al"/>
            <text:p text:style-name="al">
            <text:span text:style-name="nadrukvet">P</text:span>
            <text:span text:style-name="nadrukvet">rivacyverklaring gemeente Heusden 2023</text:span>
          </text:p>
            <text:p text:style-name="al">De gemeente verwerkt persoonsgegevens om haar dienstverlening en wettelijke taken te kunnen uitvoeren. Dat begint op het moment van inschrijving bij de gemeente tot aan de aangifte van een overlijden. Als inwoner van de gemeente en soms ook als bezoeker van de gemeente, krijg je op verschillende manieren te maken met de gemeente. Denk bijvoorbeeld aan de gemeentelijke belastingaanslag, het vastleggen van een huwelijk en het beoordelen van een aanvraag voor een vergunning of zorgvoorziening. </text:p>
            <text:p text:style-name="al">In deze privacyverklaring beschrijven we hoe we omgaan met persoonsgegevens en welke rechten je hebt op het gebied van privacy. </text:p>
          </text:section>
        </text:section>
        <text:section text:name="regeling-tekst_id1-3-2-2" text:style-name="regeling-tekst">
          <text:section text:name="artikel_id1-3-2-2-1" text:style-name="artikel">
            <text:p text:style-name="artikel_kop_titel"><text:span text:style-name="artikel_kop_label">1.</text:span> Wetgeving en definities </text:p>
            <text:p text:style-name="al">Sinds 25 mei 2018 is in de hele Europese Unie dezelfde privacywetgeving van toepassing: de Algemene Verordening Gegevensbescherming (AVG). Op een aantal punten binnen de AVG is ruimte voor nationale keuzes. In Nederland zijn die keuzes uitgewerkt in de Uitvoeringswet Algemene verordening gegevensbescherming (UAVG). De begrippen die in deze privacyverklaring worden gebruikt, komen overeen met de Definities volgens artikel 4 van de AVG. </text:p>
            <text:p text:style-name="al"/>
          </text:section>
          <text:section text:name="artikel_id1-3-2-2-2" text:style-name="artikel">
            <text:p text:style-name="artikel_kop_titel"><text:span text:style-name="artikel_kop_label">2.</text:span> Reikwijdte </text:p>
            <text:p text:style-name="al">Deze verklaring is van toepassing op alle verwerkingen van persoonsgegevens door alle bestuursorganen van de gemeente. Oftewel: voor alle verwerkingen die namens de gemeente plaatsvinden. </text:p>
            <text:p text:style-name="al">Voor politiegegevens geldt naast de AVG extra privacywetgeving. Zie hiervoor zowel het Beleid Wet politiegegevens als de aanvullende privacyverklaring Wet politiegegevens van gemeente Heusden.</text:p>
            <text:p text:style-name="al"/>
          </text:section>
          <text:section text:name="artikel_id1-3-2-2-3" text:style-name="artikel">
            <text:p text:style-name="artikel_kop_titel"><text:span text:style-name="artikel_kop_label">3.</text:span> Verantwoordelijke </text:p>
            <text:p text:style-name="al">De verantwoordelijke voor de verwerking van persoonsgegevens zoals bedoeld in de AVG, zijn de bestuursorganen van de gemeente. Dat zijn o.a. de burgemeester, het college van Burgemeester en Wethouders (college van B&amp;W) en de Raad. </text:p>
            <text:p text:style-name="al"/>
          </text:section>
          <text:section text:name="artikel_id1-3-2-2-4" text:style-name="artikel">
            <text:p text:style-name="artikel_kop_titel"><text:span text:style-name="artikel_kop_label">4.</text:span> Persoonsgegevens</text:p>
            <text:p text:style-name="al">Volgens de AVG zijn persoonsgegevens alle gegevens die gaan over mensen en waaraan je een mens als individu kunt herkennen. Een betrokkene is de persoon op wie de persoonsgegevens betrekking hebben. De gemeente verwerkt persoonsgegevens om haar dienstverlening en wettelijke taken te kunnen uitvoeren. Afhankelijk van het doel, kunnen dit gewone persoonsgegevens zijn of bijzondere/gevoelige persoonsgegevens. Uitgangspunt bij de verwerking van persoonsgegevens is dataminimalisatie. Dat houdt in dat de verwerking van de gegevens moet passen bij het doel. Ook mogen er niet meer gegevens verwerkt worden dan noodzakelijk om het doel te bereiken.</text:p>
            <text:p text:style-name="al"/>
          </text:section>
          <text:section text:name="paragraaf_id1-3-2-2-5" text:style-name="paragraaf">
            <text:p text:style-name="paragraaf_kop"><text:span text:style-name="label">4.1</text:span> Categorieën van persoonsgegevens</text:p>
            <text:section text:name="structuurtekst_id1-3-2-2-5-2" text:style-name="structuurtekst">
              <text:p text:style-name="al">
              <text:span text:style-name="nadrukvet">Gewone/gevoelige persoonsgegevens, zoals:</text:span>
            </text:p>
              <text:list text:style-name="id1-3-2-2-5-2-2">
                <text:list-item text:style-override="id1-3-2-2-5-2-2-1">
                  <text:number>•</text:number>
                  <text:p text:style-name="al">persoonlijke gegevens zoals naam, geboortedatum, geslacht, gezinssamenstelling; </text:p>
                </text:list-item>
                <text:list-item text:style-override="id1-3-2-2-5-2-2-2">
                  <text:number>•</text:number>
                  <text:p text:style-name="al">contact gegevens zoals e-mail adres, telefoonnummer, adres;</text:p>
                </text:list-item>
                <text:list-item text:style-override="id1-3-2-2-5-2-2-3">
                  <text:number>•</text:number>
                  <text:p text:style-name="al">identiteitsgegevens zoals identificatienummer, paspoortnummer, BTW-nummer, ZZP-er;</text:p>
                </text:list-item>
                <text:list-item text:style-override="id1-3-2-2-5-2-2-4">
                  <text:number>•</text:number>
                  <text:p text:style-name="al">burgerservicenummer (BSN);</text:p>
                </text:list-item>
                <text:list-item text:style-override="id1-3-2-2-5-2-2-5">
                  <text:number>•</text:number>
                  <text:p text:style-name="al">financiële gegevens;</text:p>
                </text:list-item>
                <text:list-item text:style-override="id1-3-2-2-5-2-2-6">
                  <text:number>•</text:number>
                  <text:p text:style-name="al">arbeidsgegevens zoals functie en werktijden;</text:p>
                </text:list-item>
                <text:list-item text:style-override="id1-3-2-2-5-2-2-7">
                  <text:number>•</text:number>
                  <text:p text:style-name="al">inloggegevens zoals gebruikersnaam, wachtwoord;</text:p>
                </text:list-item>
                <text:list-item text:style-override="id1-3-2-2-5-2-2-8">
                  <text:number>•</text:number>
                  <text:p text:style-name="al">internetgegevens zoals IP-adres, online surfgedrag, cookies;</text:p>
                </text:list-item>
                <text:list-item text:style-override="id1-3-2-2-5-2-2-9">
                  <text:number>•</text:number>
                  <text:p text:style-name="al">beeldmateriaal zoals video materiaal en audio materiaal;</text:p>
                </text:list-item>
                <text:list-item text:style-override="id1-3-2-2-5-2-2-10">
                  <text:number>•</text:number>
                  <text:p text:style-name="al">locatiegegevens zoals lengtegraad, breedtegraad.</text:p>
                  <text:p text:style-name="al"/>
                </text:list-item>
              </text:list>
              <text:p text:style-name="al">
              <text:span text:style-name="nadrukvet">Bijzondere persoonsgegevens, zoals: </text:span>
            </text:p>
              <text:list text:style-name="id1-3-2-2-5-2-4">
                <text:list-item text:style-override="id1-3-2-2-5-2-4-1">
                  <text:number>•</text:number>
                  <text:p text:style-name="al">biometrische gegevens met het oog op unieke identificatie van de persoon;</text:p>
                </text:list-item>
                <text:list-item text:style-override="id1-3-2-2-5-2-4-2">
                  <text:number>•</text:number>
                  <text:p text:style-name="al">strafrechtelijke persoonsgegevens;</text:p>
                </text:list-item>
                <text:list-item text:style-override="id1-3-2-2-5-2-4-3">
                  <text:number>•</text:number>
                  <text:p text:style-name="al">gegevens over iemands gezondheid;</text:p>
                </text:list-item>
                <text:list-item text:style-override="id1-3-2-2-5-2-4-4">
                  <text:number>•</text:number>
                  <text:p text:style-name="al">lidmaatschap van de vakbond;</text:p>
                </text:list-item>
                <text:list-item text:style-override="id1-3-2-2-5-2-4-5">
                  <text:number>•</text:number>
                  <text:p text:style-name="al">politieke opvattingen; </text:p>
                </text:list-item>
                <text:list-item text:style-override="id1-3-2-2-5-2-4-6">
                  <text:number>•</text:number>
                  <text:p text:style-name="al">ras of etnische afkomst;</text:p>
                </text:list-item>
                <text:list-item text:style-override="id1-3-2-2-5-2-4-7">
                  <text:number>•</text:number>
                  <text:p text:style-name="al">religieuze of levensbeschouwelijke overtuigingen; </text:p>
                </text:list-item>
                <text:list-item text:style-override="id1-3-2-2-5-2-4-8">
                  <text:number>•</text:number>
                  <text:p text:style-name="al">seksueel gedrag of seksuele gerichtheid.</text:p>
                </text:list-item>
              </text:list>
              <text:p text:style-name="al"/>
            </text:section>
          </text:section>
          <text:section text:name="paragraaf_id1-3-2-2-6" text:style-name="paragraaf">
            <text:p text:style-name="paragraaf_kop"><text:span text:style-name="label">4.2</text:span> Bron van de gegevens</text:p>
            <text:section text:name="structuurtekst_id1-3-2-2-6-2" text:style-name="structuurtekst">
              <text:p text:style-name="al">De gemeente krijgt informatie van jou zelf, maar ontvangt ook informatie over jou uit andere bronnen. </text:p>
              <text:p text:style-name="al">Wanneer en van wie is afhankelijk van de specifieke situatie. </text:p>
              <text:p text:style-name="al">Voorbeelden:</text:p>
              <text:list text:style-name="id1-3-2-2-6-2-4">
                <text:list-item text:style-override="id1-3-2-2-6-2-4-1">
                  <text:number>•</text:number>
                  <text:p text:style-name="al">basisregistraties, zoals:</text:p>
                  <text:list text:style-name="id1-3-2-2-6-2-4-1-3">
                    <text:list-item text:style-override="id1-3-2-2-6-2-4-1-3-1">
                      <text:number/>
                      <text:p text:style-name="al">- Basisregistratie Personen</text:p>
                      <text:p text:style-name="al">- Basisregistratie Adressen en Gebouwen</text:p>
                      <text:p text:style-name="al">- Basisregistratie Waarde Onroerende Zaken</text:p>
                      <text:p text:style-name="al">- Basisregistratie Kadaster</text:p>
                      <text:p text:style-name="al">- Basisregistratie Inkomen (via SUWINET)</text:p>
                      <text:p text:style-name="al">- Basisregistratie Voertuigen (kentekenregister)</text:p>
                      <text:p text:style-name="al">- Handelsregister</text:p>
                    </text:list-item>
                  </text:list>
                </text:list-item>
                <text:list-item text:style-override="id1-3-2-2-6-2-4-2">
                  <text:number>•</text:number>
                  <text:p text:style-name="al">interne clusters/teams</text:p>
                </text:list-item>
                <text:list-item text:style-override="id1-3-2-2-6-2-4-3">
                  <text:number>•</text:number>
                  <text:p text:style-name="al">andere overheidsorganen, zoals Belastingdienst, UWV, SVB, CAK, DUO, politie</text:p>
                </text:list-item>
                <text:list-item text:style-override="id1-3-2-2-6-2-4-4">
                  <text:number>•</text:number>
                  <text:p text:style-name="al">relevante hulpverleners van maatschappelijke organisaties</text:p>
                </text:list-item>
                <text:list-item text:style-override="id1-3-2-2-6-2-4-5">
                  <text:number>•</text:number>
                  <text:p text:style-name="al">samenwerkingsverbanden zoals het Regionaal Informatie en Expertise Centrum (RIEC)</text:p>
                </text:list-item>
                <text:list-item text:style-override="id1-3-2-2-6-2-4-6">
                  <text:number>•</text:number>
                  <text:p text:style-name="al">landelijk Bureau Bibob</text:p>
                </text:list-item>
              </text:list>
              <text:p text:style-name="al"/>
            </text:section>
          </text:section>
          <text:section text:name="artikel_id1-3-2-2-7" text:style-name="artikel">
            <text:p text:style-name="artikel_kop_titel"><text:span text:style-name="artikel_kop_label">5.</text:span> Verwerkingen </text:p>
            <text:p text:style-name="al">De verwerking van persoonsgegevens is elke handeling of elk geheel van handelingen met persoonsgegevens, al dan niet uitgevoerd via geautomatiseerde processen. </text:p>
            <text:p text:style-name="al">In de AVG valt onder een verwerking:</text:p>
            <text:list text:style-name="id1-3-2-2-7-4">
              <text:list-item text:style-override="id1-3-2-2-7-4-1">
                <text:number>•</text:number>
                <text:p text:style-name="al">verzamelen, vastleggen en ordenen; </text:p>
              </text:list-item>
              <text:list-item text:style-override="id1-3-2-2-7-4-2">
                <text:number>•</text:number>
                <text:p text:style-name="al">bewaren, bijwerken en wijzigen; </text:p>
              </text:list-item>
              <text:list-item text:style-override="id1-3-2-2-7-4-3">
                <text:number>•</text:number>
                <text:p text:style-name="al">opvragen, raadplegen, gebruiken; </text:p>
              </text:list-item>
              <text:list-item text:style-override="id1-3-2-2-7-4-4">
                <text:number>•</text:number>
                <text:p text:style-name="al">verstrekken door middel van doorzending; </text:p>
              </text:list-item>
              <text:list-item text:style-override="id1-3-2-2-7-4-5">
                <text:number>•</text:number>
                <text:p text:style-name="al">verspreiding of enige andere vorm van ter beschikkingstellen; </text:p>
              </text:list-item>
              <text:list-item text:style-override="id1-3-2-2-7-4-6">
                <text:number>•</text:number>
                <text:p text:style-name="al">samenbrengen, met elkaar in verband brengen; </text:p>
              </text:list-item>
              <text:list-item text:style-override="id1-3-2-2-7-4-7">
                <text:number>•</text:number>
                <text:p text:style-name="al">afschermen, uitwissen of vernietigen van gegevens. </text:p>
              </text:list-item>
            </text:list>
            <text:p text:style-name="al">Uit deze opsomming blijkt dat alles wat je met een persoonsgegeven doet een verwerking is. </text:p>
            <text:p text:style-name="al"/>
          </text:section>
          <text:section text:name="paragraaf_id1-3-2-2-8" text:style-name="paragraaf">
            <text:p text:style-name="paragraaf_kop"><text:span text:style-name="label">5.1</text:span> Doeleinden </text:p>
            <text:section text:name="structuurtekst_id1-3-2-2-8-2" text:style-name="structuurtekst">
              <text:p text:style-name="al">Persoonsgegevens mogen alleen verwerkt worden als daarvoor een doel is vastgesteld. Dat doel moet uitdrukkelijk omschreven en gerechtvaardigd zijn. De gegevens mogen alleen voor dat doel en daarmee verenigbare doelen worden verwerkt. </text:p>
              <text:p text:style-name="al">Zo gebruikt de gemeente bijvoorbeeld (persoons)gegevens om te onderzoeken of het gemeentelijk beleid goed werkt. Dat doen we om nieuw beleid te kunnen maken en om de kwaliteit van het beleid te bewaken. Om dit te kunnen onderzoeken moeten we soms gegevens combineren. Zo kunnen we bijvoorbeeld de leerplichtadministratie bekijken om te onderzoeken of nieuw beleid op het gebied van integrale jeugdhulp op een bepaalde school ook echt werkt. De resultaten van een dergelijk onderzoek zijn altijd anoniem.</text:p>
              <text:p text:style-name="al">Voor de uitvoering van sommige wetten, zoals bijvoorbeeld de Jeugdwet, zijn de doelen voor het verwerken in de wet al vastgelegd, net als de persoonsgegevens die gevraagd en verwerkt mogen worden. </text:p>
              <text:p text:style-name="al"/>
            </text:section>
          </text:section>
          <text:section text:name="paragraaf_id1-3-2-2-9" text:style-name="paragraaf">
            <text:p text:style-name="paragraaf_kop"><text:span text:style-name="label">5.2</text:span> Rechtmatige grondslag</text:p>
            <text:section text:name="structuurtekst_id1-3-2-2-9-2" text:style-name="structuurtekst">
              <text:p text:style-name="al">Voor elke verwerking van persoonsgegevens moet een rechtmatige grondslag zijn. Dat betekent dat de verwerking alleen mag plaatsvinden: </text:p>
              <text:list text:style-name="id1-3-2-2-9-2-2">
                <text:list-item text:style-override="id1-3-2-2-9-2-2-1">
                  <text:number>•</text:number>
                  <text:p text:style-name="al">om een verplichting na te komen die in de wet staat;</text:p>
                </text:list-item>
                <text:list-item text:style-override="id1-3-2-2-9-2-2-2">
                  <text:number>•</text:number>
                  <text:p text:style-name="al">voor de uitvoering van een overeenkomst waar de betrokkene onderdeel van is; </text:p>
                </text:list-item>
                <text:list-item text:style-override="id1-3-2-2-9-2-2-3">
                  <text:number>•</text:number>
                  <text:p text:style-name="al">om een ernstige bedreiging voor de gezondheid van de betrokkene te bestrijden;</text:p>
                </text:list-item>
                <text:list-item text:style-override="id1-3-2-2-9-2-2-4">
                  <text:number>•</text:number>
                  <text:p text:style-name="al">voor de goede vervulling van de gemeentelijke taak; </text:p>
                </text:list-item>
                <text:list-item text:style-override="id1-3-2-2-9-2-2-5">
                  <text:number>•</text:number>
                  <text:p text:style-name="al">wanneer de betrokkene toestemming heeft gegeven voor de specifieke verwerking;</text:p>
                </text:list-item>
                <text:list-item text:style-override="id1-3-2-2-9-2-2-6">
                  <text:number>•</text:number>
                  <text:p text:style-name="al">op basis van een gerechtvaardigd belang van de verwerkingsverantwoordelijke. </text:p>
                </text:list-item>
              </text:list>
              <text:p text:style-name="al">Om haar dienstverlening en wettelijke taken te kunnen uitvoeren, verwerkt de gemeente persoonsgegevens op basis van de grondslag gemeentelijke taak (ook openbaar gezag of publieke taak genoemd). </text:p>
              <text:p text:style-name="al">Soms verwerkt de gemeente persoonsgegevens op een andere grondslag, zoals toestemming. Voorbeeld: het toesturen van een nieuwsbrief. Alleen als je je daarvoor aanmeldt, ontvang je de nieuwsbrief. Je kunt je eerder gegeven toestemming altijd weer intrekken.</text:p>
              <text:p text:style-name="al">In bepaalde gevallen verwerkt de gemeente persoonsgegevens op basis van een gerechtvaardigd belang. Daarbij wordt een belangenafweging gemaakt tussen het (privacy)belang van de betrokkenen ten opzichte van het belang van de gemeente. Dit kan alleen voor niet-publieke taken.</text:p>
              <text:p text:style-name="al">Voorbeelden: </text:p>
              <text:list text:style-name="id1-3-2-2-9-2-7">
                <text:list-item text:style-override="id1-3-2-2-9-2-7-1">
                  <text:number>•</text:number>
                  <text:p text:style-name="al">Gebruik van bodycams door boa’s en handhavers (zie “Protocol gebruik bodycams gemeente Heusden”); </text:p>
                </text:list-item>
                <text:list-item text:style-override="id1-3-2-2-9-2-7-2">
                  <text:number>•</text:number>
                  <text:p text:style-name="al">Cameratoezicht en opname van gesprekken (zie “Protocol cameratoezicht en opname gesprekken van gemeente Heusden”).</text:p>
                  <text:p text:style-name="al"/>
                </text:list-item>
              </text:list>
            </text:section>
          </text:section>
          <text:section text:name="paragraaf_id1-3-2-2-10" text:style-name="paragraaf">
            <text:p text:style-name="paragraaf_kop"><text:span text:style-name="label">5.3</text:span> Wijze van verwerking </text:p>
            <text:section text:name="structuurtekst_id1-3-2-2-10-2" text:style-name="structuurtekst">
              <text:p text:style-name="al">De gemeente zorgt ervoor dat de persoonsgegevens kloppen en volledig zijn voordat ze verwerkt worden. Binnen de organisatie wordt toezicht gehouden op de rechtmatigheid van de gegevensverwerking. Een gegevensverwerking is rechtmatig als deze voldoet aan de eisen die de AVG, sectorspecifieke wetgeving en/of een (eventuele) Gedragscode stelt.</text:p>
              <text:p text:style-name="al"/>
            </text:section>
          </text:section>
          <text:section text:name="paragraaf_id1-3-2-2-11" text:style-name="paragraaf">
            <text:p text:style-name="paragraaf_kop"><text:span text:style-name="label">5.4</text:span> Delen met derden</text:p>
            <text:section text:name="structuurtekst_id1-3-2-2-11-2" text:style-name="structuurtekst">
              <text:p text:style-name="al">Om ons werk goed te kunnen doen, werken we samen met verschillende partners, instellingen, aanbieders en andere overheidsinstellingen. </text:p>
              <text:p text:style-name="al">Met alle partijen waarmee we samenwerken, hebben we goede afspraken gemaakt over het beschermen van persoonsgegevens. Die afspraken staan in de wet of in een contract dat we met deze partijen hebben afgesloten. </text:p>
              <text:p text:style-name="al">Personen of organisaties die in onze opdracht persoonsgegevens verwerken, noemen we verwerkers. Dit zijn bijvoorbeeld leveranciers van (cloud)applicaties. Met een verwerker sluiten wij een verwerkersovereenkomst om te zorgen voor eenzelfde niveau van beveiliging en vertrouwelijkheid van persoonsgegevens. Gemeente Heusden blijft verantwoordelijk voor deze verwerkingen. </text:p>
              <text:p text:style-name="al"/>
            </text:section>
          </text:section>
          <text:section text:name="paragraaf_id1-3-2-2-12" text:style-name="paragraaf">
            <text:p text:style-name="paragraaf_kop"><text:span text:style-name="label">5.5</text:span> Doorgifte </text:p>
            <text:section text:name="structuurtekst_id1-3-2-2-12-2" text:style-name="structuurtekst">
              <text:p text:style-name="al">De gemeente geeft alleen persoonsgegevens door aan een land buiten de Europese Economische Ruimte (EER) of een internationale organisatie op grond van goedgekeurde afspraken door de Europese Commissie. </text:p>
              <text:p text:style-name="al"/>
            </text:section>
          </text:section>
          <text:section text:name="paragraaf_id1-3-2-2-13" text:style-name="paragraaf">
            <text:p text:style-name="paragraaf_kop"><text:span text:style-name="label">5.6</text:span> Bewaartermijnen </text:p>
            <text:section text:name="structuurtekst_id1-3-2-2-13-2" text:style-name="structuurtekst">
              <text:p text:style-name="al">De gemeente bewaart veel informatie. Die informatie is belangrijk voor de organisatie van de gemeente zelf, maar ook om te kunnen laten zien waarom de gemeente bepaalde dingen doet. Dit is nodig voor de publieke verantwoording, rechtsvinding en vanuit cultuur historisch oogpunt. </text:p>
              <text:p text:style-name="al">Er zijn daarom regels die er voor zorgen dat overheidsorganisaties hun informatie goed bewaren. Die regels staan in de Archiefwet en de regels zijn voor de gemeente uitgewerkt in de zogenaamde ‘selectielijst’. Daarin staat precies hoe lang de gemeente verschillende soorten informatie bewaart. Na die periode is de gemeente verplicht om de informatie te vernietigen. Hoe lang informatie bewaard wordt, hangt van het soort informatie af. En of de informatie bijvoorbeeld is gebruikt bij een rechtszaak. Sommige informatie mag zelfs nooit worden vernietigd en moet eindeloos worden bewaard.</text:p>
              <text:p text:style-name="al">Als voor een bepaalde verwerking geen wettelijke bewaartermijn is vastgelegd, bewaart de gemeente de gegevens niet langer dan noodzakelijk.</text:p>
              <text:p text:style-name="al"/>
            </text:section>
          </text:section>
          <text:section text:name="artikel_id1-3-2-2-14" text:style-name="artikel">
            <text:p text:style-name="artikel_kop_titel"><text:span text:style-name="artikel_kop_label">6.</text:span> Privacyrechten van de betrokkenen</text:p>
            <text:p text:style-name="al"/>
          </text:section>
          <text:section text:name="paragraaf_id1-3-2-2-15" text:style-name="paragraaf">
            <text:p text:style-name="paragraaf_kop"><text:span text:style-name="label">6.1</text:span> Informatierecht</text:p>
            <text:section text:name="structuurtekst_id1-3-2-2-15-2" text:style-name="structuurtekst">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 </text:p>
              <text:p text:style-name="al"/>
            </text:section>
          </text:section>
          <text:section text:name="paragraaf_id1-3-2-2-16" text:style-name="paragraaf">
            <text:p text:style-name="paragraaf_kop"><text:span text:style-name="label">6.2</text:span> Rechten van betrokkenen </text:p>
            <text:section text:name="structuurtekst_id1-3-2-2-16-2" text:style-name="structuurtekst">
              <text:p text:style-name="al">De AVG kent rechten toe aan betrokkenen. Deze privacyrechten zijn bedoeld om je controle te laten houden over je persoonsgegevens.</text:p>
              <text:p text:style-name="al">Je kunt:</text:p>
              <text:list text:style-name="id1-3-2-2-16-2-3">
                <text:list-item text:style-override="id1-3-2-2-16-2-3-1">
                  <text:number>•</text:number>
                  <text:p text:style-name="al">Inzage vragen in de persoonsgegevens die wij van jou vastgelegd hebben zodat je kunt controleren of die gegevens kloppen en goed in het systeem staan. Ook kun je controleren of wij jouw gegevens volgens de wet verwerken.</text:p>
                </text:list-item>
                <text:list-item text:style-override="id1-3-2-2-16-2-3-2">
                  <text:number>•</text:number>
                  <text:p text:style-name="al">Ons vragen de persoonsgegevens te wijzigen, te verbeteren of aan te vullen als deze onvolledig zijn.</text:p>
                </text:list-item>
                <text:list-item text:style-override="id1-3-2-2-16-2-3-3">
                  <text:number>•</text:number>
                  <text:p text:style-name="al">Ons vragen om de verwerking te beperken, gegevens te wissen of je kunt bezwaar maken tegen het vastleggen van de gegevens.</text:p>
                </text:list-item>
                <text:list-item text:style-override="id1-3-2-2-16-2-3-4">
                  <text:number>•</text:number>
                  <text:p text:style-name="al">Je digitale gegevens in een digitaal bestand opvragen. Dit wordt ook wel ‘dataportabiliteit’ genoemd. Dat kan alleen als de vastlegging van deze gegevens is gebeurd op grond van een overeenkomst of op basis van uw toestemming. Dat is bij de gemeente bijna nooit het geval.</text:p>
                </text:list-item>
              </text:list>
              <text:p text:style-name="al"/>
            </text:section>
          </text:section>
          <text:section text:name="paragraaf_id1-3-2-2-17" text:style-name="paragraaf">
            <text:p text:style-name="paragraaf_kop"><text:span text:style-name="label">6.3</text:span> Indienen van verzoek </text:p>
            <text:section text:name="structuurtekst_id1-3-2-2-17-2" text:style-name="structuurtekst">
              <text:p text:style-name="al">Je kunt je verzoek digitaal indienen via het formulier op onze website, je logt in via DigiD. Je kunt ook bij de gemeente langs komen om een inzageformulier in te dienen. Neem dan je identiteitsbewijs mee. Voordat we je verzoek in behandeling kunnen nemen, moeten we je identiteit controleren.</text:p>
              <text:p text:style-name="al">Als je jonger dan 16 jaar bent of onder curatele staat, dan kan alleen je wettelijk vertegenwoordiger namens jou een beroep doen op jouw privacyrechten. Dit geldt ook als voor jou een bewind of mentorschap is ingesteld. Het moet dan wel gaan over een aangelegenheid waarvoor jij onbekwaam dan wel onbevoegd wordt geacht.</text:p>
              <text:p text:style-name="al"/>
            </text:section>
          </text:section>
          <text:section text:name="paragraaf_id1-3-2-2-18" text:style-name="paragraaf">
            <text:p text:style-name="paragraaf_kop"><text:span text:style-name="label">6.4</text:span> Behandelen van een verzoek </text:p>
            <text:section text:name="structuurtekst_id1-3-2-2-18-2" text:style-name="structuurtekst">
              <text:p text:style-name="al">Na het verifiëren van je identiteit nemen wij jouw verzoek in behandeling. We kijken of je verzoek voldoet aan de wet- en regelgeving. Is dat het geval en je verzoek is duidelijk, dan handelen we je verzoek binnen een maand af. Het kan zijn dat we nog aanvullende vragen hebben over je verzoek: dan nemen we contact op. Heb je een heel uitgebreid of ingewikkeld verzoek? Dan kan het zijn dat we iets langer nodig hebben om aan je verzoek te voldoen. Dat laten we je tijdig weten. </text:p>
              <text:p text:style-name="al">Soms kunnen we je verzoek (gedeeltelijk) weigeren. Bijvoorbeeld als de weigering noodzakelijk is in het belang van de nationale veiligheid, de openbare veiligheid, de voorkoming, opsporing en vervolging van strafbare feiten. Of om de rechten en vrijheden van anderen te beschermen. </text:p>
              <text:p text:style-name="al">Als je verzoek niet (volledig) wordt opgevolgd, heb je de mogelijkheid bezwaar te maken bij de gemeente. Je kunt ook een klacht indienen bij de Autoriteit Persoonsgegevens (AP). </text:p>
              <text:p text:style-name="al"/>
            </text:section>
          </text:section>
          <text:section text:name="artikel_id1-3-2-2-19" text:style-name="artikel">
            <text:p text:style-name="artikel_kop_titel"><text:span text:style-name="artikel_kop_label">7.</text:span> Plichten van de gemeente </text:p>
            <text:p text:style-name="al"/>
          </text:section>
          <text:section text:name="paragraaf_id1-3-2-2-20" text:style-name="paragraaf">
            <text:p text:style-name="paragraaf_kop"><text:span text:style-name="label">7.1</text:span> Register van verwerkingen </text:p>
            <text:section text:name="structuurtekst_id1-3-2-2-20-2" text:style-name="structuurtek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2-20-2-2">
                <text:list-item text:style-override="id1-3-2-2-20-2-2-1">
                  <text:number>•</text:number>
                  <text:p text:style-name="al">de naam en contactgegevens van de verwerkingsverantwoordelijke en, mogelijk, de gezamenlijke verwerkingsverantwoordelijke; </text:p>
                </text:list-item>
                <text:list-item text:style-override="id1-3-2-2-20-2-2-2">
                  <text:number>•</text:number>
                  <text:p text:style-name="al">de doelen van de verwerking; </text:p>
                </text:list-item>
                <text:list-item text:style-override="id1-3-2-2-20-2-2-3">
                  <text:number>•</text:number>
                  <text:p text:style-name="al">een beschrijving van het soort persoonsgegevens en de daarbij horende betrokkenen; </text:p>
                </text:list-item>
                <text:list-item text:style-override="id1-3-2-2-20-2-2-4">
                  <text:number>•</text:number>
                  <text:p text:style-name="al">een beschrijving van de ontvangers van de persoonsgegevens;</text:p>
                </text:list-item>
                <text:list-item text:style-override="id1-3-2-2-20-2-2-5">
                  <text:number>•</text:number>
                  <text:p text:style-name="al">een beschrijving van het delen van persoonsgegevens aan een ander land of internationale organisatie; </text:p>
                </text:list-item>
                <text:list-item text:style-override="id1-3-2-2-20-2-2-6">
                  <text:number>•</text:number>
                  <text:p text:style-name="al">de termijnen waarin de verschillende persoonsgegevens moeten worden gewist; </text:p>
                </text:list-item>
                <text:list-item text:style-override="id1-3-2-2-20-2-2-7">
                  <text:number>•</text:number>
                  <text:p text:style-name="al">een algemene beschrijving van de beveiligingsmaatregelen. </text:p>
                </text:list-item>
              </text:list>
              <text:p text:style-name="al"/>
            </text:section>
          </text:section>
          <text:section text:name="paragraaf_id1-3-2-2-21" text:style-name="paragraaf">
            <text:p text:style-name="paragraaf_kop"><text:span text:style-name="label">7.2</text:span> Gegevensbeschermingseffectbeoordeling (GEB)</text:p>
            <text:section text:name="structuurtekst_id1-3-2-2-21-2" text:style-name="structuurtekst">
              <text:p text:style-name="al">Met een gegevensbeschermingseffectbeoordeling worden de effecten en risico’s van nieuwe of bestaande verwerkingen beoordeeld op de bescherming van de privacy. Dit heet ook wel een privacy Impact Assessment (PIA). De gemeente voert zo’n PIA uit wanneer er een geautomatiseerde verwerking, een grootschalige verwerking, of wanneer er een grootschalige monitoring van openbare ruimten plaatsvindt. Dit geldt in het bijzonder bij verwerkingen waarbij nieuwe technologieën worden gebruikt. </text:p>
              <text:p text:style-name="al"/>
            </text:section>
          </text:section>
          <text:section text:name="paragraaf_id1-3-2-2-22" text:style-name="paragraaf">
            <text:p text:style-name="paragraaf_kop"><text:span text:style-name="label">7.3</text:span> Functionaris voor gegevensbescherming (FG) </text:p>
            <text:section text:name="structuurtekst_id1-3-2-2-22-2" text:style-name="structuurtekst">
              <text:p text:style-name="al">De gemeente heeft een FG aangesteld. De FG is een onafhankelijke adviseur en toezichthouder die binnen de organisatie o.a. controleert of de gemeente zich houdt aan de privacyregels. Binnen de gemeente zijn de clusters zelf verantwoordelijk voor het goed omgaan met privacygevoelige informatie. Heb je een vraag of een klacht over de manier waarop de gemeente Heusen omgaat met je persoonsgegevens? Neem dan contact op met onze Functionaris voor de Gegevensbescherming via het formulier op onze website.</text:p>
              <text:p text:style-name="al"/>
            </text:section>
          </text:section>
          <text:section text:name="paragraaf_id1-3-2-2-23" text:style-name="paragraaf">
            <text:p text:style-name="paragraaf_kop"><text:span text:style-name="label">7.4</text:span> Meldplicht datalekken</text:p>
            <text:section text:name="structuurtekst_id1-3-2-2-23-2" text:style-name="structuurtekst">
              <text:p text:style-name="al">Bij een datalek gaat het om toegang tot persoonsgegevens, zonder dat dit mag of zonder dat dit de bedoeling is. De oorzaak is een beveiligingsincident. Ook het ongewenst vernietigen, verliezen, wijzigen of verstrekken van persoonsgegevens door zo’n incident valt onder een datalek. </text:p>
              <text:p text:style-name="al">De gemeente registreert alle gesignaleerde datalekken. Als een datalek een (mogelijk) risico inhoudt voor de betrokkenen (de personen van wie de gegevens zijn gelekt), dan melden we het datalek binnen 72 uur bij de Autoriteit Persoonsgegevens. Is er sprake van een hoog risico voor de betrokkenen, dan worden ook de betrokkenen zelf geïnformeerd, tenzij dat niet hoeft volgens de AVG. Denk bij hoog risico aan o.a. mogelijke identiteitsfraude. </text:p>
              <text:p text:style-name="al">Om toekomstige datalekken te voorkomen worden bestaande datalekken geëvalueerd. </text:p>
              <text:p text:style-name="al"/>
            </text:section>
          </text:section>
          <text:section text:name="paragraaf_id1-3-2-2-24" text:style-name="paragraaf">
            <text:p text:style-name="paragraaf_kop"><text:span text:style-name="label">7.5</text:span> Beveiliging persoonsgegevens</text:p>
            <text:section text:name="structuurtekst_id1-3-2-2-24-2" text:style-name="structuurtekst">
              <text:p text:style-name="al">De gemeente Heusden heeft een informatiebeveiligings- en privacybeleid opgesteld. We hebben passende technische en organisatorische maatregelen genomen om je persoonsgegevens te beschermen tegen onopzettelijke of moedwillige manipulatie, verlies, vernietiging of tegen inzage door onbevoegden. Dit doen we zoals in de Baseline Informatiebeveiliging Overheid (BIO) is vastgelegd. </text:p>
              <text:p text:style-name="al">De BIO bevat regels over een goede beveiliging van informatie voor gemeenten, rijk, waterschappen en provincies. Hierover leggen we jaarlijks verantwoording af. Van onze partners en leveranciers eisen wij hetzelfde niveau van beveiliging. </text:p>
              <text:p text:style-name="al">Denk bijvoorbeeld aan: </text:p>
              <text:list text:style-name="id1-3-2-2-24-2-4">
                <text:list-item text:style-override="id1-3-2-2-24-2-4-1">
                  <text:number>•</text:number>
                  <text:p text:style-name="al">Gegevens worden via een beveiligde verbinding verzonden op het moment dat je gebruikmaakt van een online formulier op de website van de gemeente Heusden;</text:p>
                </text:list-item>
                <text:list-item text:style-override="id1-3-2-2-24-2-4-2">
                  <text:number>•</text:number>
                  <text:p text:style-name="al">Het bepalen wie er vanuit zijn of haar functie toegang tot bepaalde gegevens mag hebben. Wie dit niet nodig heeft voor zijn of haar functie, krijgt geen toegang.</text:p>
                </text:list-item>
                <text:list-item text:style-override="id1-3-2-2-24-2-4-3">
                  <text:number>•</text:number>
                  <text:p text:style-name="al">Medewerkers hebben een geheimhoudingsplicht en moeten bij indiensttreding een Verklaring omtrent het Gedrag (VOG) overleggen.</text:p>
                </text:list-item>
                <text:list-item text:style-override="id1-3-2-2-24-2-4-4">
                  <text:number>•</text:number>
                  <text:p text:style-name="al">Het organiseren van trainingen voor onze medewerkers onder andere over veilig werken en hoe om te gaan met persoonsgegevens.</text:p>
                </text:list-item>
              </text:list>
              <text:p text:style-name="al"/>
            </text:section>
          </text:section>
          <text:section text:name="artikel_id1-3-2-2-25" text:style-name="artikel">
            <text:p text:style-name="artikel_kop_titel"><text:span text:style-name="artikel_kop_label">8.</text:span> Geautomatiseerde verwerkingen </text:p>
            <text:p text:style-name="al"/>
          </text:section>
          <text:section text:name="paragraaf_id1-3-2-2-26" text:style-name="paragraaf">
            <text:p text:style-name="paragraaf_kop"><text:span text:style-name="label">8.1</text:span> Geautomatiseerde besluitvorming </text:p>
            <text:section text:name="structuurtekst_id1-3-2-2-26-2" text:style-name="structuurtekst">
              <text:p text:style-name="al">Gemeente Heusden maakt geen gebruik van geautomatiseerde besluitvorming en profilering. </text:p>
              <text:p text:style-name="al"/>
            </text:section>
          </text:section>
          <text:section text:name="paragraaf_id1-3-2-2-27" text:style-name="paragraaf">
            <text:p text:style-name="paragraaf_kop"><text:span text:style-name="label">8.2</text:span> Big data onderzoek en tracking </text:p>
            <text:section text:name="structuurtekst_id1-3-2-2-27-2" text:style-name="structuurtekst">
              <text:p text:style-name="al">Gemeente Heusden maakt gebruik van big data en tracking. Tracking is het volgen van mobiele datadragers zoals telefoons, bijvoorbeeld door Wifi- of bluetooth apparatuur waarbij (persoons)gegevens worden verzameld uit die datadragers. </text:p>
              <text:p text:style-name="al">Dit doen wij onder de volgende voorwaarden: </text:p>
              <text:list text:style-name="id1-3-2-2-27-2-3">
                <text:list-item text:style-override="id1-3-2-2-27-2-3-1">
                  <text:number>•</text:number>
                  <text:p text:style-name="al">gegevens in big data en tracking mogen alleen worden verzameld, opgeslagen en gedeeld, als ze niet herleidbaar zijn tot een persoon en worden alleen verzameld voor onderzoek dat door of namens gemeente wordt uitgevoerd; </text:p>
                </text:list-item>
                <text:list-item text:style-override="id1-3-2-2-27-2-3-2">
                  <text:number>•</text:number>
                  <text:p text:style-name="al">voor big data en tracking wordt uitsluitend gebruik gemaakt van brongegevens die door daartoe geautoriseerde personen zijn verzameld; </text:p>
                </text:list-item>
                <text:list-item text:style-override="id1-3-2-2-27-2-3-3">
                  <text:number>•</text:number>
                  <text:p text:style-name="al">brongegevens die gebruikt worden voor big data toepassingen worden omgezet tot een dataset die geen persoonsgegevens bevat en dus geanonimiseerd is;</text:p>
                </text:list-item>
                <text:list-item text:style-override="id1-3-2-2-27-2-3-4">
                  <text:number>•</text:number>
                  <text:p text:style-name="al">met big data wordt alleen ethisch verantwoord onderzoek uitgevoerd; </text:p>
                </text:list-item>
                <text:list-item text:style-override="id1-3-2-2-27-2-3-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 </text:p>
                </text:list-item>
                <text:list-item text:style-override="id1-3-2-2-27-2-3-6">
                  <text:number>•</text:number>
                  <text:p text:style-name="al">onderzoek aan de hand van de dataset als bedoeld onder bullet 3, mag alleen door andere dan de onder bullet 2 bedoelde geautoriseerde personen worden uitgevoerd. </text:p>
                  <text:p text:style-name="al"/>
                </text:list-item>
              </text:list>
            </text:section>
          </text:section>
          <text:section text:name="paragraaf_id1-3-2-2-28" text:style-name="paragraaf">
            <text:p text:style-name="paragraaf_kop"><text:span text:style-name="label">8.3</text:span> Inzet van camera’s </text:p>
            <text:section text:name="structuurtekst_id1-3-2-2-28-2" text:style-name="structuurtekst">
              <text:p text:style-name="al">Gemeente Heusden maakt gebruik van cameratoezicht onder de volgende voorwaarden: </text:p>
              <text:list text:style-name="id1-3-2-2-28-2-2">
                <text:list-item text:style-override="id1-3-2-2-28-2-2-1">
                  <text:number>•</text:number>
                  <text:p text:style-name="al">cameratoezicht in de openbare ruimte of waarbij de openbare ruimte geheel of gedeeltelijk in beeld wordt gebracht ten behoeve van de openbare orde of veiligheid vindt alleen door of namens de gemeente plaats, na een daartoe strekkend besluit van het college van burgemeester en wethouders;</text:p>
                </text:list-item>
                <text:list-item text:style-override="id1-3-2-2-28-2-2-2">
                  <text:number>•</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 </text:p>
                </text:list-item>
                <text:list-item text:style-override="id1-3-2-2-28-2-2-3">
                  <text:number>•</text:number>
                  <text:p text:style-name="al">het convenant zoals bedoeld in het tweede bullet gaat in ieder geval in op: </text:p>
                  <text:list text:style-name="id1-3-2-2-28-2-2-3-3">
                    <text:list-item text:style-override="id1-3-2-2-28-2-2-3-3-1">
                      <text:number/>
                      <text:p text:style-name="al">- de grondslag voor de verwerking van persoonsgegevens;</text:p>
                      <text:p text:style-name="al">- het verzamel- en verwerkingsdoel; </text:p>
                      <text:p text:style-name="al">- de organisatorische en technische maatregelen die worden getroffen tegen verlies of onrechtmatige verwerking; </text:p>
                      <text:p text:style-name="al">- de bewaartermijn; </text:p>
                      <text:p text:style-name="al">- de wijze waarop voldaan wordt aan de meldplicht datalekken. </text:p>
                    </text:list-item>
                  </text:list>
                </text:list-item>
                <text:list-item text:style-override="id1-3-2-2-28-2-2-4">
                  <text:number>•</text:number>
                  <text:p text:style-name="al">bij inzet van camera’s voor andere gemeentelijke doeleinden dient voorafgaand aan deze inzet advies te worden gevraagd aan de functionaris voor de gegevensbescherming. </text:p>
                </text:list-item>
                <text:list-item text:style-override="id1-3-2-2-28-2-2-5">
                  <text:number>•</text:number>
                  <text:p text:style-name="al">voor de autorisatie tot en het gebruik van camerabeelden is een protocol opgesteld. </text:p>
                </text:list-item>
              </text:list>
              <text:p text:style-name="al"/>
            </text:section>
          </text:section>
          <text:section text:name="paragraaf_id1-3-2-2-29" text:style-name="paragraaf">
            <text:p text:style-name="paragraaf_kop"><text:span text:style-name="label">8.4</text:span> Open data </text:p>
            <text:section text:name="structuurtekst_id1-3-2-2-29-2" text:style-name="structuurtekst">
              <text:p text:style-name="al">Hergebruik van gegevens zoals bedoeld in de Wet hergebruik van overheidsgegevens via het aanbieden van open data door de gemeente gebeurt met inachtneming van de AVG en deze verklaring. Een openbare dataset bevat geen gegevens die herleidbaar zijn naar een persoon. </text:p>
              <text:p text:style-name="al"/>
            </text:section>
          </text:section>
          <text:section text:name="paragraaf_id1-3-2-2-30" text:style-name="paragraaf">
            <text:p text:style-name="paragraaf_kop"><text:span text:style-name="label">8.5</text:span> Gebruik van elektronische chip </text:p>
            <text:section text:name="structuurtekst_id1-3-2-2-30-2" text:style-name="structuurtekst">
              <text:p text:style-name="al">De gemeente kan voor specifieke doeleinden elektronische chips gebruiken voor het identificeren van een object en het gebruik ervan. Hierbij worden de volgende regels gehanteerd: </text:p>
              <text:list text:style-name="id1-3-2-2-30-2-2">
                <text:list-item text:style-override="id1-3-2-2-30-2-2-1">
                  <text:number>•</text:number>
                  <text:p text:style-name="al">bij inzet van chips is voorafgaand hieraan goedkeuring van het college gegeven; </text:p>
                </text:list-item>
                <text:list-item text:style-override="id1-3-2-2-30-2-2-2">
                  <text:number>•</text:number>
                  <text:p text:style-name="al">voor de autorisatie tot het gebruik van elektronische chips en hieraan verbonden gegevens is een protocol vastgesteld. </text:p>
                </text:list-item>
              </text:list>
              <text:p text:style-name="al"/>
            </text:section>
          </text:section>
          <text:section text:name="artikel_id1-3-2-2-31" text:style-name="artikel">
            <text:p text:style-name="artikel_kop_titel"><text:span text:style-name="artikel_kop_label">9.</text:span> Klachtafhandeling</text:p>
            <text:p text:style-name="al">Heb je vragen over de verwerking van je persoonsgegevens of heb je een klacht, dan helpen we je graag. Neem hiervoor direct contact opnemen met onze Functionaris voor de Gegevensbescherming (FG) via het contactformulier op onze website.</text:p>
            <text:p text:style-name="al">Mocht je er desondanks niet uitkomen, dan heb je op grond van de AVG het recht om een klacht in te dienen bij de privacytoezichthouder, de Autoriteit Persoonsgegevens (AP). Zie voor meer informatie de website van de AP: <text:a xlink:href="https://autoriteitpersoonsgegevens.nl/nl/zelf-doen/gebruik-uw-privacyrechten/klacht-melden-bij-de-ap" xlink:type="simple">https://autoriteitpersoonsgegevens.nl/nl/zelf-doen/gebruik-uw-privacyrechten/klacht-melden-bij-de-ap</text:a>.</text:p>
            <text:p text:style-name="al"/>
          </text:section>
          <text:section text:name="artikel_id1-3-2-2-32" text:style-name="artikel">
            <text:p text:style-name="artikel_kop_titel"><text:span text:style-name="artikel_kop_label">Afsluiting </text:span> </text:p>
            <text:p text:style-name="al">Deze privacyverklaring treedt in werking één dag na publicatie. </text:p>
            <text:p text:style-name="al">Met de inwerkingtreding van deze verklaring komt het “Privacyreglement 2018” te vervallen.</text:p>
            <text:p text:style-name="al"/>
          </text:section>
        </text:section>
        <text:section text:name="regeling-sluiting_id1-3-2-3" text:style-name="regeling-sluiting">
          <text:section text:name="ondertekening_id1-3-2-3-1">
            <text:p><text:span text:style-name="functie">Aldus besloten in de vergadering van het college van Heusden op 9 januari 2024. </text:span></text:p>
            <text:p><text:span text:style-name="deze">Het college van Heusden,</text:span></text:p>
            <text:p><text:span text:style-name="functie">de secretaris, </text:span></text:p>
            <text:p><text:span text:style-name="ondertekening_naam">
            <text:span text:style-name="voornaam"> mr. H.J.M.</text:span>
            <text:span text:style-name="achternaam">Timmermans</text:span>
          </text:span></text:p>
            <text:p><text:span text:style-name="functie">de burgemeester, </text:span></text:p>
            <text:p><text:span text:style-name="ondertekening_naam">
            <text:span text:style-name="voornaam"> drs.</text:span>
            <text:span text:style-name="achternaam">W. 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517313</meta:user-defined>
    <meta:user-defined meta:name="DCTERMS.alternative">Privacyverklaring Gemeente Heusden 2023</meta:user-defined>
    <dc:language>nl</dc:language>
    <meta:user-defined meta:name="OVERHEIDop.locatietype/OVERHEIDop.gebiedsmarkering">Gemeente</meta:user-defined>
    <meta:user-defined meta:name="DC.title">Privacyverklaring Gemeente Heusden 2023</meta:user-defined>
    <meta:user-defined meta:name="DCTERMS.W3CDTF/DCTERMS.available">2024-01-23</meta:user-defined>
    <meta:user-defined meta:name="DCTERMS.W3CDTF/OVERHEIDop.jaargang">2024</meta:user-defined>
    <meta:user-defined meta:name="OVERHEIDop.publicationIssue">37384</meta:user-defined>
    <meta:user-defined meta:name="OVERHEIDop.betreftRegeling">CVDR714266_1</meta:user-defined>
    <meta:user-defined meta:name="xs:date/OVERHEIDop.startdatum">2024-01-24</meta:user-defined>
    <meta:user-defined meta:name="OVERHEIDop.GmbID/DC.identifier">gmb-2024-37384</meta:user-defined>
    <meta:user-defined meta:name="OVERHEIDop.versieInformatie"/>
  </office:meta>
</office:document-meta>
</file>