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legaliseren van een landweg aan Robijnsweg 10-22, 4254 LB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legaliseren van een landweg aan Robijnsweg 10-22, 4254 LB Sleeuwijk(2024-03245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8-2024. De gemeente neemt daarover waarschijnlijk voor 22-10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3833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3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3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245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tena - Aanvraag vergunning voor het legaliseren van een landweg aan Robijnsweg 10-22, 4254 LB in Sleeuwijk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833</meta:user-defined>
    <meta:user-defined meta:name="OVERHEIDop.GmbID/DC.identifier">gmb-2024-373833</meta:user-defined>
    <meta:user-defined meta:name="OVERHEIDop.versieInformatie"/>
  </office:meta>
</office:document-meta>
</file>